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 en zijgevel van de woning Herenstraat 13 door het vervangen van de kozijnen en het metselwerk</text:p>
            <text:p text:style-name="common-al"/>
            <text:p text:style-name="common-al">Ons kenmerk: 2023206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straat 13</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624/8811261</meta:user-defined>
    <meta:user-defined meta:name="DCTERMS.abstract">Het veranderen van de voor- en zijgevel van de woning Herenstraat 13 door het vervangen van de kozijnen en het metselwe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Herenstraat 13 te Den Haag</meta:user-defined>
    <meta:user-defined meta:name="DCTERMS.W3CDTF/DCTERMS.available">2023-11-07</meta:user-defined>
    <meta:user-defined meta:name="DCTERMS.W3CDTF/OVERHEIDop.jaargang">2023</meta:user-defined>
    <meta:user-defined meta:name="OVERHEIDop.externeBijlage">Bijlage_50503811_voor_bekendmaking|exb-2023-52084</meta:user-defined>
    <meta:user-defined meta:name="OVERHEIDop.publicationIssue">472891</meta:user-defined>
    <meta:user-defined meta:name="OVERHEIDop.GmbID/DC.identifier">gmb-2023-472891</meta:user-defined>
    <meta:user-defined meta:name="OVERHEIDop.versieInformatie"/>
  </office:meta>
</office:document-meta>
</file>