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houden van "Koningsdag 2023" op 27-04-2023 van 09.00-14.00 uur. Ontvangen op 30-01-2023, zaaknummer TR-Z2023-0002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houden van "Koningsdag 2023" op 27-04-2023 van 09.00-1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2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19</meta:user-defined>
    <meta:user-defined meta:name="DCTERMS.abstract">houden van  "Koningsdag 2023" op 27-04-2023 van 09.00-14.00 uur </meta:user-defined>
    <dc:language>nl</dc:language>
    <meta:user-defined meta:name="OVERHEIDop.locatietype/OVERHEIDop.gebiedsmarkering">Punt</meta:user-defined>
    <meta:user-defined meta:name="DC.title">Gemeente Twenterand - Ingekomen aanvraag,  Schout Doddestraat 46 7671GT  houden van "Koningsdag 2023" op 27-04-2023 van 09.00-14.00 uur. Ontvangen op 30-01-2023, zaaknummer TR-Z2023-000219.</meta:user-defined>
    <meta:user-defined meta:name="DCTERMS.W3CDTF/DCTERMS.available">2023-02-02</meta:user-defined>
    <meta:user-defined meta:name="DCTERMS.W3CDTF/OVERHEIDop.jaargang">2023</meta:user-defined>
    <meta:user-defined meta:name="OVERHEIDop.publicationIssue">47288</meta:user-defined>
    <meta:user-defined meta:name="OVERHEIDop.GmbID/DC.identifier">gmb-2023-47288</meta:user-defined>
    <meta:user-defined meta:name="OVERHEIDop.versieInformatie"/>
  </office:meta>
</office:document-meta>
</file>