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Sinterklaas Middag, locatie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2-11-2023 een besluit verzonden op de aanvraag met zaaknummer 2023-096457 voor het evenement Sinterklaas Middag op 18 november 2023, locatie Oosterheemplein,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287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7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7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96457</meta:user-defined>
    <meta:user-defined meta:name="DCTERMS.abstract">X Sinterklaas Middag </meta:user-defined>
    <dc:language>nl</dc:language>
    <meta:user-defined meta:name="OVERHEIDop.locatietype/OVERHEIDop.gebiedsmarkering">Punt</meta:user-defined>
    <meta:user-defined meta:name="DC.title">Kennisgeving besluit Evenementenvergunning voor Sinterklaas Middag, locatie Oosterheemplein, Zoetermeer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74</meta:user-defined>
    <meta:user-defined meta:name="OVERHEIDop.GmbID/DC.identifier">gmb-2023-472874</meta:user-defined>
    <meta:user-defined meta:name="OVERHEIDop.versieInformatie"/>
  </office:meta>
</office:document-meta>
</file>