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ndbouwschuur aan Herenlandweg 2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 23 oktober 2023, <text:span text:style-name="nadrukvet">Herenlandweg 24,</text:span> het bouwen van een landbouwschuur (3180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099-2023</meta:user-defined>
    <dc:language>nl</dc:language>
    <meta:user-defined meta:name="OVERHEIDop.locatietype/OVERHEIDop.gebiedsmarkering">Adres</meta:user-defined>
    <meta:user-defined meta:name="DC.title">Aanvraag vergunning voor het bouwen van een landbouwschuur aan Herenlandweg 24 te Nieuw-Weerdin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71</meta:user-defined>
    <meta:user-defined meta:name="OVERHEIDop.GmbID/DC.identifier">gmb-2023-472871</meta:user-defined>
    <meta:user-defined meta:name="OVERHEIDop.versieInformatie"/>
  </office:meta>
</office:document-meta>
</file>