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sleufsilo's, een werktuigenberging en een mestopslag aan Europaweg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 27 oktober 2023, <text:span text:style-name="nadrukvet">Europaweg 1</text:span>, het oprichten van sleufsilo's, een werktuigenberging en een mestopslag (3238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6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849-2023</meta:user-defined>
    <dc:language>nl</dc:language>
    <meta:user-defined meta:name="OVERHEIDop.locatietype/OVERHEIDop.gebiedsmarkering">Adres</meta:user-defined>
    <meta:user-defined meta:name="DC.title">Aanvraag vergunning voor het oprichten van sleufsilo's, een werktuigenberging en een mestopslag aan Europaweg 1 te Schoonebee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68</meta:user-defined>
    <meta:user-defined meta:name="OVERHEIDop.GmbID/DC.identifier">gmb-2023-472868</meta:user-defined>
    <meta:user-defined meta:name="OVERHEIDop.versieInformatie"/>
  </office:meta>
</office:document-meta>
</file>