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stacaravan als B &amp; B aan Griendtsveenstraat 8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 26 oktober 2023, <text:span text:style-name="nadrukvet">Griendtsveenstraat 82</text:span>, het gebruiken van een stacaravan als B &amp; B </text:p>
            <text:p text:style-name="common-al">(32306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6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6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23063-2023</meta:user-defined>
    <dc:language>nl</dc:language>
    <meta:user-defined meta:name="OVERHEIDop.locatietype/OVERHEIDop.gebiedsmarkering">Adres</meta:user-defined>
    <meta:user-defined meta:name="DC.title">Aanvraag vergunning voor het gebruiken van een stacaravan als B &amp; B aan Griendtsveenstraat 82 te Erica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63</meta:user-defined>
    <meta:user-defined meta:name="OVERHEIDop.GmbID/DC.identifier">gmb-2023-472863</meta:user-defined>
    <meta:user-defined meta:name="OVERHEIDop.versieInformatie"/>
  </office:meta>
</office:document-meta>
</file>