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genda voor de vergadering van de stadsbouwmeester op donderdag 9 november 2023</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common-al">De agenda van de <text:span text:style-name="nadrukcur">stadsbouwmeester</text:span> van de gemeente Zoetermeer kunt u vinden op <text:a xlink:href="https://www.zoetermeer.nl/agendas-en-verslagen-stadsbouwmeester/" xlink:type="simple"> <text:span text:style-name="nadrukondlijn">Agenda's en verslagen stadsbouwmeester | Gemeente Zoetermeer</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28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voor de vergadering van de stadsbouwmeester op donderdag 9 november 2023</meta:user-defined>
    <meta:user-defined meta:name="DCTERMS.W3CDTF/DCTERMS.available">2023-11-07</meta:user-defined>
    <meta:user-defined meta:name="DCTERMS.W3CDTF/OVERHEIDop.jaargang">2023</meta:user-defined>
    <meta:user-defined meta:name="OVERHEIDop.publicationIssue">472860</meta:user-defined>
    <meta:user-defined meta:name="OVERHEIDop.GmbID/DC.identifier">gmb-2023-472860</meta:user-defined>
    <meta:user-defined meta:name="OVERHEIDop.versieInformatie"/>
  </office:meta>
</office:document-meta>
</file>