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verbouw van het pand Kerkplein 12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Bouwen in het beschermd stads- en dorpsgezicht’ voor de verbouw van het pand Kerkplein 12 te Vlieland tot woonhuis.</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common-al"/>
            <text:p text:style-name="common-al">
            <text:span text:style-name="nadrukvet">Wanneer neemt de gemeente Vlieland een besluit over de aanvraag van de vergunning?</text:span>
          </text:p>
            <text:p text:style-name="common-al">De gemeente Vlieland heeft de aanvraag voor een vergunning ontvangen op 18 oktober 2023. De gemeente Vlieland neemt daarover waarschijnlijk uiterlijk 13 december 2023 een besluit. Als de vergunning wordt verleend, publiceert de gemeente Vliela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bellen met de gemeente Vlieland via het telefoonnummer 0562-452707 een mail sturen naar: bwt@vliel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285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5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5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verbouw van het pand Kerkplein 12 te Vlieland</meta:user-defined>
    <dc:language>nl</dc:language>
    <meta:user-defined meta:name="OVERHEIDop.locatietype/OVERHEIDop.gebiedsmarkering">Adres</meta:user-defined>
    <meta:user-defined meta:name="DC.title">Aanvraag vergunning voor bouwen in het beschermd stads- en dorpsgezicht voor verbouw van het pand Kerkplein 12 te Vlieland</meta:user-defined>
    <meta:user-defined meta:name="DCTERMS.W3CDTF/DCTERMS.available">2023-11-07</meta:user-defined>
    <meta:user-defined meta:name="DCTERMS.W3CDTF/OVERHEIDop.jaargang">2023</meta:user-defined>
    <meta:user-defined meta:name="OVERHEIDop.publicationIssue">472858</meta:user-defined>
    <meta:user-defined meta:name="OVERHEIDop.GmbID/DC.identifier">gmb-2023-472858</meta:user-defined>
    <meta:user-defined meta:name="OVERHEIDop.versieInformatie"/>
  </office:meta>
</office:document-meta>
</file>