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mgevingsvergunning voor Barrier 18 5571TV Bergeijk, Barrier 18z 5571TV Bergeijk, handelen in strijd met regels ruimtelijke ordening (bouwen van een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58</text:p>
            <text:p text:style-name="common-al">Locatie: Barrier 18 5571TV Bergeijk, Barrier 18z 5571TV Bergeijk</text:p>
            <text:p text:style-name="common-al">Omschrijving: handelen in strijd met regels ruimtelijke ordening (bouwen van een preventieve mantelzorgwoning)</text:p>
            <text:p text:style-name="common-al">Het besluit is verzonden op 3-11-2023. U kunt het besluit vanaf de dag na verzending zes weken lang op het gemeentehuis inzien. Maak hiervoor een afspraak.</text:p>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8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558</meta:user-defined>
    <meta:user-defined meta:name="DCTERMS.abstract">handelen in strijd met regels ruimtelijke ordening (bouwen van een preventieve mantelzorgwoning)</meta:user-defined>
    <dc:language>nl</dc:language>
    <meta:user-defined meta:name="OVERHEIDop.locatietype/OVERHEIDop.gebiedsmarkering">Vlak</meta:user-defined>
    <meta:user-defined meta:name="OVERHEIDop.locatietype/OVERHEIDop.gebiedsmarkering">Punt</meta:user-defined>
    <meta:user-defined meta:name="DC.title">Gewijzigde verleende omgevingsvergunning voor Barrier 18 5571TV Bergeijk, Barrier 18z 5571TV Bergeijk, handelen in strijd met regels ruimtelijke ordening (bouwen van een preventieve mantelzorgwoning)</meta:user-defined>
    <meta:user-defined meta:name="DCTERMS.W3CDTF/DCTERMS.available">2023-11-07</meta:user-defined>
    <meta:user-defined meta:name="DCTERMS.W3CDTF/OVERHEIDop.jaargang">2023</meta:user-defined>
    <meta:user-defined meta:name="OVERHEIDop.publicationIssue">472857</meta:user-defined>
    <meta:user-defined meta:name="OVERHEIDop.GmbID/DC.identifier">gmb-2023-472857</meta:user-defined>
    <meta:user-defined meta:name="OVERHEIDop.versieInformatie"/>
  </office:meta>
</office:document-meta>
</file>