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Molesingel 2 Grou, (11060340)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9 novem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2852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85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85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Molesingel 2 Grou, (11060340) plaatsen van zonnepanelen.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2852</meta:user-defined>
    <meta:user-defined meta:name="OVERHEIDop.GmbID/DC.identifier">gmb-2023-472852</meta:user-defined>
    <meta:user-defined meta:name="OVERHEIDop.versieInformatie"/>
  </office:meta>
</office:document-meta>
</file>