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verse locaties Leiden, wijzigen kleuren Leidse bruggen, Gemeente Leiden,  [LDN01B07010]Straatnaam  Leiden B 7010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53625</text:p>
            <text:p text:style-name="common-al">
            <text:span text:style-name="nadrukvet">Ingekomen:</text:span> 17-07-2023</text:p>
            <text:p text:style-name="common-al">
            <text:span text:style-name="nadrukvet">Datum besluit:</text:span> 02-11-2023</text:p>
            <text:p text:style-name="common-al">
            <text:span text:style-name="nadrukvet">Locatie:</text:span> Gemeente Leiden,  [LDN01B07010]Straatnaam  Leiden B 7010  </text:p>
            <text:p text:style-name="common-al">
            <text:span text:style-name="nadrukvet">Projectomschrijving:</text:span> Diverse locaties Leiden, wijzigen kleuren Leidse brug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5362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285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85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85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53625</meta:user-defined>
    <meta:user-defined meta:name="DCTERMS.abstract">Diverse locaties Leiden, wijzigen kleuren Leidse bruggen</meta:user-defined>
    <dc:language>nl</dc:language>
    <meta:user-defined meta:name="OVERHEIDop.locatietype/OVERHEIDop.gebiedsmarkering">Punt</meta:user-defined>
    <meta:user-defined meta:name="DC.title">Verleende omgevingsvergunning, Diverse locaties Leiden, wijzigen kleuren Leidse bruggen, Gemeente Leiden,  [LDN01B07010]Straatnaam  Leiden B 7010</meta:user-defined>
    <meta:user-defined meta:name="DCTERMS.W3CDTF/DCTERMS.available">2023-11-16</meta:user-defined>
    <meta:user-defined meta:name="DCTERMS.W3CDTF/OVERHEIDop.jaargang">2023</meta:user-defined>
    <meta:user-defined meta:name="OVERHEIDop.externeBijlage">LEIDEN_202307_GFO_ZAKEN_802169_7944493_16895997...|exb-2023-52079</meta:user-defined>
    <meta:user-defined meta:name="OVERHEIDop.externeBijlage">LEIDEN_202307_GFO_ZAKEN_802169_7944493_16895997...|exb-2023-52080</meta:user-defined>
    <meta:user-defined meta:name="OVERHEIDop.externeBijlage">LEIDEN_202307_GFO_ZAKEN_802169_7944493_16895997...|exb-2023-52081</meta:user-defined>
    <meta:user-defined meta:name="OVERHEIDop.publicationIssue">472850</meta:user-defined>
    <meta:user-defined meta:name="OVERHEIDop.GmbID/DC.identifier">gmb-2023-472850</meta:user-defined>
    <meta:user-defined meta:name="OVERHEIDop.versieInformatie"/>
  </office:meta>
</office:document-meta>
</file>