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Sinterklaasintocht op 18 november 2023 op de Maasboulevard via de Lange Haven naar de Grote Markt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november 2023 een vergunning verleend voor het organiseren van de Sinterklaasintocht 2023 op de Maasboulevard via de Lange Haven naar de Grote Markt te Schiedam op 18 november 2023 van 11.30 uur tot 17.00 uur.</text:p>
            <text:p text:style-name="common-al">Vanaf 8 november 2023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284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4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4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gunning Sinterklaasintocht</meta:user-defined>
    <dc:language>nl</dc:language>
    <meta:user-defined meta:name="OVERHEIDop.locatietype/OVERHEIDop.gebiedsmarkering">Weg</meta:user-defined>
    <meta:user-defined meta:name="DC.title">Verleende evenementenvergunning voor de Sinterklaasintocht op 18 november 2023 op de Maasboulevard via de Lange Haven naar de Grote Markt te Schiedam</meta:user-defined>
    <meta:user-defined meta:name="DCTERMS.W3CDTF/DCTERMS.available">2023-11-08</meta:user-defined>
    <meta:user-defined meta:name="DCTERMS.W3CDTF/OVERHEIDop.jaargang">2023</meta:user-defined>
    <meta:user-defined meta:name="OVERHEIDop.publicationIssue">472840</meta:user-defined>
    <meta:user-defined meta:name="OVERHEIDop.GmbID/DC.identifier">gmb-2023-472840</meta:user-defined>
    <meta:user-defined meta:name="OVERHEIDop.versieInformatie"/>
  </office:meta>
</office:document-meta>
</file>