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arwaterweg 11 3762XT Soest, vervangen va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01-02-2023 een besluit genomen op de aanvraag met zaaknummer 400930 voor een omgevingsvergunning voor het vervangen van een bijgebouw op locatie Klaarwaterweg 11 3762XT Soest. De vergunning is toegekend en is verzonden op 01-0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28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00930</meta:user-defined>
    <meta:user-defined meta:name="DCTERMS.abstract">vervangen tuinhuis/bijgebouw </meta:user-defined>
    <dc:language>nl</dc:language>
    <meta:user-defined meta:name="OVERHEIDop.locatietype/OVERHEIDop.gebiedsmarkering">Punt</meta:user-defined>
    <meta:user-defined meta:name="DC.title">Verleende omgevingsvergunning, Klaarwaterweg 11 3762XT Soest, vervangen van bijgebouw</meta:user-defined>
    <meta:user-defined meta:name="DCTERMS.W3CDTF/DCTERMS.available">2023-02-02</meta:user-defined>
    <meta:user-defined meta:name="DCTERMS.W3CDTF/OVERHEIDop.jaargang">2023</meta:user-defined>
    <meta:user-defined meta:name="OVERHEIDop.publicationIssue">47284</meta:user-defined>
    <meta:user-defined meta:name="OVERHEIDop.GmbID/DC.identifier">gmb-2023-47284</meta:user-defined>
    <meta:user-defined meta:name="OVERHEIDop.versieInformatie"/>
  </office:meta>
</office:document-meta>
</file>