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angebuorren 2 Stiens, (11060299) bouwen van viskios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Langebuorren 2 Stiens, (11060299) bouwen van viskiosk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39</meta:user-defined>
    <meta:user-defined meta:name="OVERHEIDop.GmbID/DC.identifier">gmb-2023-472839</meta:user-defined>
    <meta:user-defined meta:name="OVERHEIDop.versieInformatie"/>
  </office:meta>
</office:document-meta>
</file>