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BEKENDMAKING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Instemmen met Melding uitweg voor de locatie Spastraat en Bronsgeestweg te Sint-Annaland</text:p>
            <text:p text:style-name="common-al">Locatie: Spastraat 4 en 4a, 4697 RZ Sint-Annaland, en Bronsgeestweg 22 en 24, 4697 RT te Sint-Annaland</text:p>
            <text:p text:style-name="common-al">Omschrijving: Melding uitweg</text:p>
            <text:p text:style-name="common-al">Registratienummer: 739102</text:p>
            <text:p text:style-name="common-al">Startdatum bezwaartermijn: 7 november 2023</text:p>
            <text:p text:style-name="common-al">Belanghebbenden kunnen op grond van de Algemene wet bestuursrecht bezwaar maken binnen 6 weken na de dag van publicatie. Het bezwaarschrift moet uw naam en adres bevatten, duidelijk maken tegen welk besluit u bezwaar maakt en gemotiveerd, gedateerd en ondertekend zijn. Het bezwaarschrift moet worden gericht aan het college van burgemeester en wethouders van de gemeente Tholen, Postbus 51, 4690 AB Tholen. </text:p>
            <text:p text:style-name="last-al">Door het indienen van een bezwaarschrift wordt het bestreden besluit niet geschorst. Wilt u voorkomen dat hierdoor een onomkeerbare situatie ontstaat, kunt u een verzoek om voorlopige voorziening indienen bij de Voorzieningenrechter van de Rechtbank Zeeland-West-Brabant, sector bestuursrecht, Postbus 90006, 4800 PA Breda. Voor een dergelijk verzoek is griffierecht verschuldig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Tholen]</text:span>
            <text:span text:style-name="datum">[7 november 2023]</text:span>
          </text:p>
          </text:section>
          <text:section text:name="ondertekening_id1-3-2-2-2">
            <text:p><text:span text:style-name="functie">Burgemeester en wethouders van [Tholen],</text:span></text:p>
            <text:p><text:span text:style-name="deze">Namens deze:</text:span></text:p>
            <text:p><text:span text:style-name="ondertekening_naam">
            <text:span text:style-name="voornaam">[Y.J.]</text:span>
            <text:span text:style-name="achternaam">[Marinissen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283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3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3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15/xml/MC-DRP-OverigeWegverkeer-Web-ZM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Tholen - Instemmen met melding uitweg - Spastraat en Bronsgeestweg Sint-Annaland</meta:user-defined>
    <meta:user-defined meta:name="DCTERMS.abstract">Instemmen met melding uitweg aan de Spastraat en Bronsgeestweg te Sint-Annaland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[BEKENDMAKING]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835</meta:user-defined>
    <meta:user-defined meta:name="OVERHEIDop.GmbID/DC.identifier">gmb-2023-472835</meta:user-defined>
    <meta:user-defined meta:name="OVERHEIDop.versieInformatie"/>
  </office:meta>
</office:document-meta>
</file>