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style:style style:family="table-column" style:parent-style-name="colspec" style:name="id1-3-2-2-6-5-1-1">
      <style:table-column-properties style:rel-column-width="20*"/>
    </style:style>
    <style:style style:family="table-column" style:parent-style-name="colspec" style:name="id1-3-2-2-6-5-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ookkanaal definitief onbruikbaar maken of verwijderen regio Foodvalley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1 oktober 2023, zaaknummer 422802;</text:p>
            <text:p text:style-name="al">gelet op de artikelen 3, 6, 7 en 8 van de Algemene subsidieverordening Ede 2017;</text:p>
            <text:p text:style-name="al">besluit vast te stellen de: Subsidieregeling rookkanaal definitief onbruikbaar maken of verwijderen regio Foodvalley.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
              <text:span text:style-name="nadrukcur">aannemer</text:span>: een persoon of bedrijf dat als beroep bouwopdrachten uitvoert;</text:p>
              </text:list-item>
              <text:list-item text:style-override="id1-3-2-2-1-4">
                <text:number>b.</text:number>
                <text:p text:style-name="al">
              <text:span text:style-name="nadrukcur">ASV</text:span>
              <text:span text:style-name="nadrukcur"> 2017</text:span>: de geldende Algemene subsidieverordening van de gemeente Ede;</text:p>
              </text:list-item>
              <text:list-item text:style-override="id1-3-2-2-1-5">
                <text:number>c.</text:number>
                <text:p text:style-name="al">
              <text:span text:style-name="nadrukcur">o</text:span>
              <text:span text:style-name="nadrukcur">pen</text:span>
              <text:span text:style-name="nadrukcur"> haard:</text:span> een op het rookkanaal aangesloten, open vuurplaats/stookplaats binnenshuis voor het stoken van hout, ingericht voor sfeerverwarming (en voorzien van een bijbehorende vuurkorf, stookunit, aslade en dergelijke);</text:p>
              </text:list-item>
              <text:list-item text:style-override="id1-3-2-2-1-6">
                <text:number>d.</text:number>
                <text:p text:style-name="al">
              <text:span text:style-name="nadrukcur">h</text:span>
              <text:span text:style-name="nadrukcur">outkachel</text:span>
              <text:span text:style-name="nadrukcur">:</text:span> een toestel voor lokale ruimteverwarming, vrijstaand of in het rookkanaal geplaatst, specifiek bedoeld om hout of houtachtige biomassa als vaste brandstof te verbranden;</text:p>
              </text:list-item>
              <text:list-item text:style-override="id1-3-2-2-1-7">
                <text:number>e.</text:number>
                <text:p text:style-name="al">
              <text:span text:style-name="nadrukcur">p</text:span>
              <text:span text:style-name="nadrukcur">elletkachel</text:span>
              <text:span text:style-name="nadrukcur">:</text:span> een moderne, volautomatisch gestuurde verbrandingskachel waarin houtpellets (geperste houtkorrels) verbrand worden;</text:p>
              </text:list-item>
              <text:list-item text:style-override="id1-3-2-2-1-8">
                <text:number>f.</text:number>
                <text:p text:style-name="al">
              <text:span text:style-name="nadrukcur">regio</text:span>
              <text:span text:style-name="nadrukcur"> Foodvalley:</text:span> de gemeenten Barneveld, Ede, Nijkerk, Renswoude, Rhenen, Scherpenzeel, Veenendaal en Wageningen;</text:p>
              </text:list-item>
              <text:list-item text:style-override="id1-3-2-2-1-9">
                <text:number>g.</text:number>
                <text:p text:style-name="al">
              <text:span text:style-name="nadrukcur">r</text:span>
              <text:span text:style-name="nadrukcur">ookkanaal</text:span>
              <text:span text:style-name="nadrukcur">:</text:span> afvoersysteem voor houthaarden (afvoerkanaal of -leiding) of houtgestookte toestellen;</text:p>
              </text:list-item>
              <text:list-item text:style-override="id1-3-2-2-1-10">
                <text:number>h.</text:number>
                <text:p text:style-name="al">
              <text:span text:style-name="nadrukcur">v</text:span>
              <text:span text:style-name="nadrukcur">erwijderen</text:span>
              <text:span text:style-name="nadrukcur"> en/of onklaar maken:</text:span> werkzaamheden die erop gericht zijn om het rookgaskanaal definitief ongeschikt te maken als rookgaskanaal.</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Het college kan subsidie verlenen voor het door een aannemer laten verwijderen/onbruikbaar maken van het rookkanaal waarop de houtkachel, pelletkachel of open haard is aangesloten, inclusief het verwijderen van de daarop aangesloten houtkachel, pelletkachel of open haard.</text:p>
          </text:section>
          <text:section text:name="artikel_id1-3-2-2-3" text:style-name="artikel">
            <text:p text:style-name="artikel_kop_titel"><text:span text:style-name="artikel_kop_label">Artikel</text:span> <text:span text:style-name="artikel_kop_nr">3.</text:span> Subsidiabele kosten en maximale subsidie</text:p>
            <text:list text:style-name="id1-3-2-2-3-2">
              <text:list-item text:style-override="id1-3-2-2-3-2">
                <text:number>1.</text:number>
                <text:p text:style-name="al">Subsidie wordt verleend voor de daadwerkelijk gemaakte kosten tot een maximum van €1.000,- per verwijderde rookkanaal. </text:p>
              </text:list-item>
              <text:list-item text:style-override="id1-3-2-2-3-3">
                <text:number>2.</text:number>
                <text:p text:style-name="al">Per adres wordt subsidie verleend voor het verwijderen van maximaal 2 rookkanalen.</text:p>
              </text:list-item>
            </text:list>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
                <text:number>1.</text:number>
                <text:p text:style-name="al">Subsidie wordt slechts verleend indien wordt voldaan aan de volgende voorwaarden:</text:p>
              </text:list-item>
              <text:list-item text:style-override="id1-3-2-2-4-3">
                <text:number>a.</text:number>
                <text:p text:style-name="al">de aanvrager is eigenaar van de woning of het pand waarin een werkende houtkachel, pelletkachel of open haard aanwezig is;</text:p>
              </text:list-item>
              <text:list-item text:style-override="id1-3-2-2-4-4">
                <text:number>b.</text:number>
                <text:p text:style-name="al">de woning of het pand is gelegen binnen de regio Foodvalley;</text:p>
              </text:list-item>
              <text:list-item text:style-override="id1-3-2-2-4-5">
                <text:number>c.</text:number>
                <text:p text:style-name="al">het rookkanaal wordt minstens op één verdiepingslaag boven de verdieping waar de houtkachel of pelletkachel of open haard is aangesloten verwijderd. Indien geen sprake is van een verdiepingslaag kan dit ook de rookafvoer op het dak betreffen;</text:p>
              </text:list-item>
              <text:list-item text:style-override="id1-3-2-2-4-6">
                <text:number>d.</text:number>
                <text:p text:style-name="al">het een houtkachel, pelletkachel of open haard binnenshuis betreft.</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De subsidieontvanger is verplicht om de werkzaamheden binnen 6 maanden na de datum van de subsidiebeschikking uit te voeren.</text:p>
              </text:list-item>
              <text:list-item text:style-override="id1-3-2-2-5-3">
                <text:number>2.</text:number>
                <text:p text:style-name="al">De subsidieontvanger is verplicht zorg te dragen voor het verkrijgen van eventuele benodigde vergunningen en dient hiervoor zelf de kosten te drag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voor deze regeling bedraagt € 60.000,-. </text:p>
              </text:list-item>
            </text:list>
            <text:list text:style-name="id1-3-2-2-6-3">
              <text:list-item text:style-override="id1-3-2-2-6-3-1">
                <text:number>2.</text:number>
                <text:p text:style-name="al">Voor zover het subsidieplafond niet toereikend is om alle aanvragen die in aanmerking komen voor een subsidie toe te kennen, verdeelt het college het beschikbare bedrag als volgt: </text:p>
                <text:list text:style-name="id1-3-2-2-6-3-1-3">
                  <text:list-item text:style-override="id1-3-2-2-6-3-1-3-1">
                    <text:number>a.</text:number>
                    <text:p text:style-name="al">Tot en met 31 oktober 2024 wordt voor elke gemeente van de regio Foodvalley een deel van het subsidieplafond gereserveerd. Zie tabel A. Subsidie wordt verleend op volgorde van ontvangst van de aanvragen per gemeente, tot het beschikbare budget is bereikt. Voor de verdeling wordt gekeken naar het adres waarop de aanvraag betrekking heeft. De datum van ontvangst is de datum waarop de aanvraag volledig is ingediend.</text:p>
                  </text:list-item>
                  <text:list-item text:style-override="id1-3-2-2-6-3-1-3-2">
                    <text:number>b.</text:number>
                    <text:p text:style-name="al">Vanaf 1 november 2024 vervalt de verdeling per gemeente en wordt het resterende subsidieplafond verdeelt op volgorde van ontvangst van de aanvragen, tot het subsidieplafond is bereikt. De datum van ontvangst is de datum waarop de aanvraag volledig is ingediend.</text:p>
                  </text:list-item>
                </text:list>
              </text:list-item>
              <text:list-item text:style-override="id1-3-2-2-6-3-2">
                <text:number/>
                <text:p text:style-name="al"/>
              </text:list-item>
            </text:list>
            <text:p text:style-name="al">Tabel A: behorend bij artikel 6, tweede lid onder a</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Beschikbaar budget</text:span>
                    </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Renswoud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cherpenzee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ijker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Rhen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enendaa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agen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text:span>
                      <text:span text:style-name="nadrukvet">60</text:span>
                      <text:span text:style-name="nadrukvet">.0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eigeringsgronden</text:p>
            <text:p text:style-name="al">Een subsidie op grond van deze regeling kan worden geweigerd indien de aanvrager reeds is aangevangen met het realiseren van de activiteiten op het moment van de aanvraag.</text:p>
          </text:section>
          <text:section text:name="artikel_id1-3-2-2-8" text:style-name="artikel">
            <text:p text:style-name="artikel_kop_titel"><text:span text:style-name="artikel_kop_label">Artikel</text:span> <text:span text:style-name="artikel_kop_nr">8.</text:span> Aanvraag en aanvraagtermijn </text:p>
            <text:list text:style-name="id1-3-2-2-8-2">
              <text:list-item text:style-override="id1-3-2-2-8-2">
                <text:number>1.</text:number>
                <text:p text:style-name="al">In afwijking van artikel 6 van de Algemene subsidieverordening Ede 2017 dient bij de aanvraag te worden aangeleverd:</text:p>
              </text:list-item>
            </text:list>
            <text:list text:style-name="id1-3-2-2-8-3">
              <text:list-item text:style-override="id1-3-2-2-8-3-1">
                <text:number>a.</text:number>
                <text:p text:style-name="al">eigendomsbewijs woning;</text:p>
              </text:list-item>
              <text:list-item text:style-override="id1-3-2-2-8-3-2">
                <text:number>b.</text:number>
                <text:p text:style-name="al">offerte van de werkzaamheden waarin gespecificeerd is welke werkzaamheden door de aannemer worden uitgevoerd en dat sprake is van werkzaamheden zoals bedoeld in artikel 4, eerste lid onder c van deze regeling;</text:p>
              </text:list-item>
              <text:list-item text:style-override="id1-3-2-2-8-3-3">
                <text:number>c.</text:number>
                <text:p text:style-name="al">(digitale) foto(‘s) van de situatie voor het verwijderen/onbruikbaar maken van de kachel/haard en setting/omgeving. Uit de foto(‘s) moet onomstotelijk blijken dat dit de situatie voor de werkzaamheden weergeeft, bijvoorbeeld door de datum op de foto af te beelden.</text:p>
              </text:list-item>
              <text:list-item text:style-override="id1-3-2-2-8-3-4">
                <text:number>2.</text:number>
                <text:p text:style-name="al">Een aanvraag voor subsidie op grond van deze regeling dient, in afwijking van artikel 7 van de ASV 2017, te worden ingediend uiterlijk 10 weken voordat de aanvrager voornemens is te beginnen met de activiteiten waarvoor subsidie wordt aangevraagd.</text:p>
              </text:list-item>
            </text:list>
          </text:section>
          <text:section text:name="artikel_id1-3-2-2-9" text:style-name="artikel">
            <text:p text:style-name="artikel_kop_titel"><text:span text:style-name="artikel_kop_label">Artikel</text:span> <text:span text:style-name="artikel_kop_nr">9.</text:span> Vaststelling </text:p>
            <text:p text:style-name="al">Bij de aanvraag tot vaststelling levert de subsidieontvanger, in afwijking van de ASV, de volgende documenten aan:</text:p>
            <text:list text:style-name="id1-3-2-2-9-3">
              <text:list-item text:style-override="id1-3-2-2-9-3">
                <text:number>a.</text:number>
                <text:p text:style-name="al">een factuur van de gerealiseerde (bergings)voorziening</text:p>
              </text:list-item>
              <text:list-item text:style-override="id1-3-2-2-9-4">
                <text:number>b.</text:number>
                <text:p text:style-name="al">(digitale) foto(‘s) van de nieuwe setting/omgeving na verwijderen/onbruikbaar maken rookkanaal en verwijdering van kachel/haard. Op de foto moet duidelijk zijn dat de kachel/open haard is verwijderd, dat het plafond is dichtgemaakt (aan geheeld) en dat het rookkanaal op ten minste één andere verdieping, zoals beschreven in artikel 4, eerste lid onder c van deze regeling, is verwijderd.</text:p>
              </text:list-item>
            </text:list>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regeling treedt in werking op 1 november 2023.</text:p>
              </text:list-item>
              <text:list-item text:style-override="id1-3-2-2-10-3">
                <text:number>2.</text:number>
                <text:p text:style-name="al">Deze regeling vervalt per 1 november 2025. </text:p>
              </text:list-item>
              <text:list-item text:style-override="id1-3-2-2-10-4">
                <text:number>3.</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0-5">
                <text:number>4.</text:number>
                <text:p text:style-name="al">Deze regeling wordt aangehaald als: Subsidieregeling rookkanaal definitief onbruikbaar maken of verwijderen regio Foodvalley. </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burgemeester en wethouders d.d. 31 oktober 2023, zaaknummer 422802.</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 </text:span>
            <text:span text:style-name="achternaam">Verhulst</text:span>
          </text:span></text:p>
            <text:p><text:span text:style-name="functie">d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het kader van het Schone Lucht Akkoord (SLA) willen de samenwerkende gemeenten in de regio Foodvalley, middels deze subsidie, het verwijderen en/of het definitief onbruikbaar maken van rookgaskanalen stimuleren. Het is voor de gezondheid van inwoners nodig om de luchtkwaliteit te verbeteren door lokaal maatregelen te nemen die zorgen voor een vermindering van de uitstoot van luchtverontreinigende stoffen door particuliere houtstook met inpandige haarden en kachels.</text:p>
          <text:p text:style-name="al"/>
          <text:p text:style-name="al">
          <text:span text:style-name="nadrukvet">Subsidieplafonds</text:span>
        </text:p>
          <text:p text:style-name="al">Voor deze regeling is een subsidieplafond vastgesteld. </text:p>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p text:style-name="al">Tot 31 oktober 2024 wordt het beschikbare budget verdeeld per gemeente. Bij de ontvangst van de aanvragen wordt gekeken naar het adres waarop de aanvraag betrekking heeft en de subsidie komt dan ten laste van het beschikbare budget van die betreffende gemeente. Als het budget voor een betreffende gemeente volledig is benut dan worden aanvragen voor subsidie voor een adres uit die gemeente geweigerd. Per 1 november 2024 wordt de verdeling per gemeente los gelaten en komen alle subsidies ten laste van het totale subsidieplafond. Subsidies die voor 1 november 2024 zijn geweigerd kunnen vanaf 1 november 2024 opnieuw worden aangevraagd als er nog ruimte is in het subsidieplafond.</text:p>
          <text:p text:style-name="al"/>
          <text:p text:style-name="al">
          <text:span text:style-name="nadrukvet">Eventuele benodigde vergunningen</text:span>
        </text:p>
          <text:p text:style-name="al">Als er sprake is van een gemetselde schoorsteen dient te worden nagegaan of deze een constructieve functie heeft. Vooral bij oudere woningen draagt de schoorsteen soms bij aan de stijfheid van de constructie. Als dat wijzigt kan er sprake zijn van een vergunningplichtige activiteit die beoordeeld moet worden door een constructeur. Als dat niet zo is mag het kanaal binnen zonder vergunning worden verwijderd. De hoeveelheid sloopafval die dan vrijkomt is waarschijnlijk niet zo groot dat daarvoor een melding moet worden gedaan. </text:p>
          <text:p text:style-name="al">In oudere woningen is soms binnen in de schoorsteen een buis van asbesthoudend materiaal aangebracht. Als er sprake is van toepassing van asbesthoudende materialen is een sloopmelding met asbestinventarisatieonderzoek wel noodzakelijk. </text:p>
          <text:p text:style-name="al">Bovendakse gemetselde schoorstenen bevatten vaak meer kanalen (naast het rookkanaal ook ventilatiekanalen). Die kunnen niet zonder meer gesloopt worden. Ze gelden wel als ondergeschikte bouwdelen dus er is geen vergunning nodig om ze te slopen. </text:p>
          <text:p text:style-name="al">Voor monumenten geldt, naast bovengenoemde zaken dat in principe voor de werkzaamheden een vergunning nodig is, al hangt het ook af van wat er van het monument beschermd is. Als alleen de buitenkant beschermd is (zoals meestal) dan zal er geen afzonderlijke monumentenvergunning nodig zijn voor werkzaamheden binnen.</text:p>
          <text:p text:style-name="al">Wilt u meer weten, neem contact op met uw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8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5</meta:user-defined>
    <meta:user-defined meta:name="OVERHEIDop.referentienummer">422802</meta:user-defined>
    <meta:user-defined meta:name="DCTERMS.alternative">Subsidieregeling rookkanaal definitief onbruikbaar maken of verwijderen regio Foodvalley</meta:user-defined>
    <dc:language>nl</dc:language>
    <meta:user-defined meta:name="OVERHEIDop.locatietype/OVERHEIDop.gebiedsmarkering">Gemeente</meta:user-defined>
    <meta:user-defined meta:name="DC.title">Subsidieregeling rookkanaal definitief onbruikbaar maken of verwijderen regio Foodvalley</meta:user-defined>
    <meta:user-defined meta:name="DCTERMS.W3CDTF/DCTERMS.available">2023-11-07</meta:user-defined>
    <meta:user-defined meta:name="DCTERMS.W3CDTF/OVERHEIDop.jaargang">2023</meta:user-defined>
    <meta:user-defined meta:name="OVERHEIDop.publicationIssue">472832</meta:user-defined>
    <meta:user-defined meta:name="OVERHEIDop.betreftRegeling">CVDR702850_1</meta:user-defined>
    <meta:user-defined meta:name="xs:date/OVERHEIDop.startdatum">2023-11-01</meta:user-defined>
    <meta:user-defined meta:name="xs:date/OVERHEIDop.einddatum">2025-11-01</meta:user-defined>
    <meta:user-defined meta:name="OVERHEIDop.GmbID/DC.identifier">gmb-2023-472832</meta:user-defined>
    <meta:user-defined meta:name="OVERHEIDop.versieInformatie"/>
  </office:meta>
</office:document-meta>
</file>