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Omgeving spoorlijn tussen Paardekopweg en Kanaal van Deurne (kadastraal bekend H 2309)</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besloten om de beslistermijn voor de aanvraag omgevingsvergunning voor het gebruiken van percelen als depot of werkterrein voor tijdelijke opslag van materialen voor spoorvernieuwing op de locatie Omgeving spoorlijn tussen Paardekopweg en Kanaal van Deurne (kadastraal bekend H 2309) te verlengen met een periode van maximaal 6 weken. De zaak is geregistreerd onder nummer HZ-2023-0853. De aanvraag is ingediend voor de activiteit(en):</text:p>
            <text:list text:style-name="id1-3-2-1-1-2">
              <text:list-item text:style-override="id1-3-2-1-1-2-1">
                <text:number>•</text:number>
                <text:p text:style-name="al">Handelen in strijd met regels op hetr gebied van de ruimtelijke ordening.</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28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lenging beslistermijn omgevingsvergunning Omgeving spoorlijn tussen Paardekopweg en Kanaal van Deurne (kadastraal bekend H 2309)</meta:user-defined>
    <meta:user-defined meta:name="DCTERMS.W3CDTF/DCTERMS.available">2023-11-07</meta:user-defined>
    <meta:user-defined meta:name="DCTERMS.W3CDTF/OVERHEIDop.jaargang">2023</meta:user-defined>
    <meta:user-defined meta:name="OVERHEIDop.externeBijlage">Scan brief verdagen beslistermijn (publiceerbaar)|exb-2023-52078</meta:user-defined>
    <meta:user-defined meta:name="OVERHEIDop.publicationIssue">472827</meta:user-defined>
    <meta:user-defined meta:name="OVERHEIDop.GmbID/DC.identifier">gmb-2023-472827</meta:user-defined>
    <meta:user-defined meta:name="OVERHEIDop.versieInformatie"/>
  </office:meta>
</office:document-meta>
</file>