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Fonteinstraat 16 Leeuwarden, (11060323) verplaatsen van een vlaggenm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9 nov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282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2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2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Fonteinstraat 16 Leeuwarden, (11060323) verplaatsen van een vlaggenmast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822</meta:user-defined>
    <meta:user-defined meta:name="OVERHEIDop.GmbID/DC.identifier">gmb-2023-472822</meta:user-defined>
    <meta:user-defined meta:name="OVERHEIDop.versieInformatie"/>
  </office:meta>
</office:document-meta>
</file>