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Westenschouwenseweg 22a Burgh-Haamstede</text:span>
          </text:p>
            <text:p text:style-name="common-al">Zaakomschrijving: Het Schouwse Pannenkoekenhuis en Ijs Westenschouwenseweg 22a, 4328RE Burgh-Haam</text:p>
            <text:p text:style-name="common-al">Zaaknummer: 727853</text:p>
            <text:p text:style-name="common-al">Beschikking datum verzonden: 3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7853</meta:user-defined>
    <meta:user-defined meta:name="DCTERMS.abstract">Het Schouwse Pannenkoekenhuis en Ijs  Westenschouwenseweg 22a, 4328RE Burgh-Haam</meta:user-defined>
    <dc:language>nl</dc:language>
    <meta:user-defined meta:name="OVERHEIDop.locatietype/OVERHEIDop.gebiedsmarkering">Punt</meta:user-defined>
    <meta:user-defined meta:name="DC.title">Terras en/of exploitatievergunning verleend,</meta:user-defined>
    <meta:user-defined meta:name="DCTERMS.W3CDTF/DCTERMS.available">2023-02-02</meta:user-defined>
    <meta:user-defined meta:name="DCTERMS.W3CDTF/OVERHEIDop.jaargang">2023</meta:user-defined>
    <meta:user-defined meta:name="OVERHEIDop.publicationIssue">47282</meta:user-defined>
    <meta:user-defined meta:name="OVERHEIDop.GmbID/DC.identifier">gmb-2023-47282</meta:user-defined>
    <meta:user-defined meta:name="OVERHEIDop.versieInformatie"/>
  </office:meta>
</office:document-meta>
</file>