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berg 6, 5975DA Seven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2005</text:p>
            <text:p text:style-name="common-al">De omschrijving van de zaak: plaatsen van een dakkapel</text:p>
            <text:p text:style-name="common-al">De ontvangstdatum van de zaak: 22 augustus 2023</text:p>
            <text:p text:style-name="common-al">De globale locatie: Molenberg 6, 5975DA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3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281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1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1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05</meta:user-defined>
    <meta:user-defined meta:name="DCTERMS.abstract">Betreft: Beschikking verlenging beslistermijn op locatie Molenberg 6, 5975DA Sevenum</meta:user-defined>
    <dc:language>nl</dc:language>
    <meta:user-defined meta:name="OVERHEIDop.locatietype/OVERHEIDop.gebiedsmarkering">Punt</meta:user-defined>
    <meta:user-defined meta:name="DC.title">Molenberg 6, 5975DA Sevenum, Kennisgeving termijnverlenging Omgevingsvergunn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818</meta:user-defined>
    <meta:user-defined meta:name="OVERHEIDop.GmbID/DC.identifier">gmb-2023-472818</meta:user-defined>
    <meta:user-defined meta:name="OVERHEIDop.versieInformatie"/>
  </office:meta>
</office:document-meta>
</file>