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uitgebreid) voor het realiseren van een appartementencomplex - Sectie A, nummer  3673 in Zuidhorn</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Westerkwartier een aanvraag ontvangen voor het realiseren van een appartementencomplex op locatie Sectie A, nummer 3673 in Zuidhorn. De aanvraag is geregistreerd onder zaaknummer 2023003799.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81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1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1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99</meta:user-defined>
    <dc:language>nl</dc:language>
    <meta:user-defined meta:name="OVERHEIDop.locatietype/OVERHEIDop.gebiedsmarkering">Punt</meta:user-defined>
    <meta:user-defined meta:name="DC.title">Ontvangst aanvraag: Omgevingsvergunning (uitgebreid) voor het realiseren van een appartementencomplex - Sectie A, nummer  3673 in Zuidhorn</meta:user-defined>
    <meta:user-defined meta:name="DCTERMS.W3CDTF/DCTERMS.available">2023-11-07</meta:user-defined>
    <meta:user-defined meta:name="DCTERMS.W3CDTF/OVERHEIDop.jaargang">2023</meta:user-defined>
    <meta:user-defined meta:name="OVERHEIDop.publicationIssue">472814</meta:user-defined>
    <meta:user-defined meta:name="OVERHEIDop.GmbID/DC.identifier">gmb-2023-472814</meta:user-defined>
    <meta:user-defined meta:name="OVERHEIDop.versieInformatie"/>
  </office:meta>
</office:document-meta>
</file>