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Druifstreek 63 Leeuwarden, (11060297) wijzigen van de trap van de begane grond naar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9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28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Druifstreek 63 Leeuwarden, (11060297) wijzigen van de trap van de begane grond naar de 1e verdiep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10</meta:user-defined>
    <meta:user-defined meta:name="OVERHEIDop.GmbID/DC.identifier">gmb-2023-472810</meta:user-defined>
    <meta:user-defined meta:name="OVERHEIDop.versieInformatie"/>
  </office:meta>
</office:document-meta>
</file>