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lijbaan in het kader van winterse activiteiten ter betrekking van Emmen ONDERNUL op 9 december 2023 tot en met 7 januari 2024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0 oktober 2023, <text:span text:style-name="nadrukvet">Raadhuisplein,</text:span> Glijbaan in het kader van winterse activiteiten t.b.v. Emmen ONDERNUL van 9 december 2023 tot en met 7 januari 2024 (29904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0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9049-2023</meta:user-defined>
    <dc:language>nl</dc:language>
    <meta:user-defined meta:name="OVERHEIDop.locatietype/OVERHEIDop.gebiedsmarkering">Weg</meta:user-defined>
    <meta:user-defined meta:name="DC.title">Toestemming voor een glijbaan in het kader van winterse activiteiten ter betrekking van Emmen ONDERNUL op 9 december 2023 tot en met 7 januari 2024 aan Raadhuisplein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04</meta:user-defined>
    <meta:user-defined meta:name="OVERHEIDop.GmbID/DC.identifier">gmb-2023-472804</meta:user-defined>
    <meta:user-defined meta:name="OVERHEIDop.versieInformatie"/>
  </office:meta>
</office:document-meta>
</file>