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uiloven 7, 4142 RV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11-2023 heeft de gemeente een aanvraag omgevingsvergunning (regulier) ontvangen voor het perceel Kuiloven 7, 4142 RV Leerdam. De aanvraag is geregistreerd onder zaaknummer OVR-2023-003615. De aanvraag betreft het plaatsen van een damwand en vlonde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72803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80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80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615</meta:user-defined>
    <meta:user-defined meta:name="DCTERMS.abstract">Projectomschrijving: Aanleggen keerwal bij grens water en tuin Kuiloven 7 Leerdam, Toelichting: Wij willen graag een damwand en vlonder plaatsen exact zo als onze buren, alleen volledig van hout</meta:user-defined>
    <dc:language>nl</dc:language>
    <meta:user-defined meta:name="OVERHEIDop.locatietype/OVERHEIDop.gebiedsmarkering">Punt</meta:user-defined>
    <meta:user-defined meta:name="DC.title">Ingekomen aanvraag omgevingsvergunning Kuiloven 7, 4142 RV Leerdam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803</meta:user-defined>
    <meta:user-defined meta:name="OVERHEIDop.GmbID/DC.identifier">gmb-2023-472803</meta:user-defined>
    <meta:user-defined meta:name="OVERHEIDop.versieInformatie"/>
  </office:meta>
</office:document-meta>
</file>