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aanleg gesloten bodemenergiesysteem buiten inrichtingen,Dirk Papestraat 27, 7548 A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irk Papestraat 27, </text:span>(0153Z2023101200004): melding aanleg gesloten bodemenergiesysteem buiten inrichtingen (geaccepteerd d.d. 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80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01200004</meta:user-defined>
    <meta:user-defined meta:name="DCTERMS.abstract">Projectomschrijving: Realisatie gesloten bronsystemen conform; - BRL 2100, protocol 2101 - BRL 11000, protocol 11001, scope 1b, 2b, 3b., Toelichting: -</meta:user-defined>
    <dc:language>nl</dc:language>
    <meta:user-defined meta:name="OVERHEIDop.locatietype/OVERHEIDop.gebiedsmarkering">Punt</meta:user-defined>
    <meta:user-defined meta:name="DC.title">Melding melding aanleg gesloten bodemenergiesysteem buiten inrichtingen,Dirk Papestraat 27, 7548 AP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2802</meta:user-defined>
    <meta:user-defined meta:name="OVERHEIDop.GmbID/DC.identifier">gmb-2023-472802</meta:user-defined>
    <meta:user-defined meta:name="OVERHEIDop.versieInformatie"/>
  </office:meta>
</office:document-meta>
</file>