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ck to the Music op 23 maart 2024 aan Marktplein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 </text:span>
          </text:p>
            <text:p text:style-name="common-al">31 oktober 2023, <text:span text:style-name="nadrukvet">Marktplein aan de Jhr. M.W.C. de Jongestraat,</text:span> Back to the Music op </text:p>
            <text:p text:style-name="common-al">23 maart 2024 (269227-2023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280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0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0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9227-2023</meta:user-defined>
    <dc:language>nl</dc:language>
    <meta:user-defined meta:name="OVERHEIDop.locatietype/OVERHEIDop.gebiedsmarkering">Weg</meta:user-defined>
    <meta:user-defined meta:name="DC.title">Toestemming voor Back to the Music op 23 maart 2024 aan Marktplein te klazienave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800</meta:user-defined>
    <meta:user-defined meta:name="OVERHEIDop.GmbID/DC.identifier">gmb-2023-472800</meta:user-defined>
    <meta:user-defined meta:name="OVERHEIDop.versieInformatie"/>
  </office:meta>
</office:document-meta>
</file>