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bindingsstraat 2, 4553AL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oktober 2023 met zaaknummer<text:span text:style-name="nadrukvet"> Z2023-00001290</text:span> voor het verwijderen van asbest (dak schuur) op de locatie <text:span text:style-name="nadrukvet">Verbindingsstraat 2 in Philippine</text:span>.</text:p>
            <text:p text:style-name="common-al">De sloopmelding is op 3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279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90</meta:user-defined>
    <meta:user-defined meta:name="DCTERMS.abstract">RX-ACTIMLD - Verbindingsstraat 2, 4553AL Philippine</meta:user-defined>
    <dc:language>nl</dc:language>
    <meta:user-defined meta:name="OVERHEIDop.locatietype/OVERHEIDop.gebiedsmarkering">Punt</meta:user-defined>
    <meta:user-defined meta:name="DC.title">Sloopmelding - Verbindingsstraat 2, 4553AL Philippin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797</meta:user-defined>
    <meta:user-defined meta:name="OVERHEIDop.GmbID/DC.identifier">gmb-2023-472797</meta:user-defined>
    <meta:user-defined meta:name="OVERHEIDop.versieInformatie"/>
  </office:meta>
</office:document-meta>
</file>