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, Canterlândswei 1 Lekkum, (11060296) plaatsen van een propaangastank in het buitengebied op het achtergelegen erf van de boerderij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9 november 2023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72791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2791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2791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Punt</meta:user-defined>
    <meta:user-defined meta:name="DC.title">Aangevraagde vergunning, Canterlândswei 1 Lekkum, (11060296) plaatsen van een propaangastank in het buitengebied op het achtergelegen erf van de boerderij.</meta:user-defined>
    <meta:user-defined meta:name="DCTERMS.W3CDTF/DCTERMS.available">2023-11-08</meta:user-defined>
    <meta:user-defined meta:name="DCTERMS.W3CDTF/OVERHEIDop.jaargang">2023</meta:user-defined>
    <meta:user-defined meta:name="OVERHEIDop.publicationIssue">472791</meta:user-defined>
    <meta:user-defined meta:name="OVERHEIDop.GmbID/DC.identifier">gmb-2023-472791</meta:user-defined>
    <meta:user-defined meta:name="OVERHEIDop.versieInformatie"/>
  </office:meta>
</office:document-meta>
</file>