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Schoklandstraat 60, 1131K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aanvraag voor een Omgevingsvergunning ontvangen. De aanvraag is geregistreerd onder nummer Z2023-00000391. De vergunning is aangevraagd voor een de bouw van twee dakkapellen op locatie Schoklandstraat 60, 1131KX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27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1</meta:user-defined>
    <meta:user-defined meta:name="DCTERMS.abstract">Betreft: aanvraag op locatie Schoklandstraat 60, 1131KX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twee dakkapellen, Schoklandstraat 60, 1131KX Volen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88</meta:user-defined>
    <meta:user-defined meta:name="OVERHEIDop.GmbID/DC.identifier">gmb-2023-472788</meta:user-defined>
    <meta:user-defined meta:name="OVERHEIDop.versieInformatie"/>
  </office:meta>
</office:document-meta>
</file>