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RUISING ST.-LAMBERTUSSTRAAT / LOVERENSESTRAAT NAAR DE KRUISING ST.-LAMBERTUSSTRAAT / KERKWEG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ruising st.-Lambertusstraat / Loverensestraat naar kruising st.-Lambertusstraat / Kerkweg Cromvoirt, Sinterklaasoptocht Cromvoirt, zondag 26-11-2023 van 12.45 tot 14.30 uur, Z23 – 268955.</text:p>
            <text:p text:style-name="tussenkopcur">De vergunning is verzonden op 1 nov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27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KRUISING ST.-LAMBERTUSSTRAAT / LOVERENSESTRAAT NAAR DE KRUISING ST.-LAMBERTUSSTRAAT / KERKWEG CROMVOI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786</meta:user-defined>
    <meta:user-defined meta:name="OVERHEIDop.GmbID/DC.identifier">gmb-2023-472786</meta:user-defined>
    <meta:user-defined meta:name="OVERHEIDop.versieInformatie"/>
  </office:meta>
</office:document-meta>
</file>