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chter het Station 1 Leeuwarden, (11060304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7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, Achter het Station 1 Leeuwarden, (11060304) aanbrengen van gevelreclam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782</meta:user-defined>
    <meta:user-defined meta:name="OVERHEIDop.GmbID/DC.identifier">gmb-2023-472782</meta:user-defined>
    <meta:user-defined meta:name="OVERHEIDop.versieInformatie"/>
  </office:meta>
</office:document-meta>
</file>