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34 6028RS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1-2023 een aanvraag omgevingsvergunning ontvangen.</text:p>
            <text:p text:style-name="common-al">Het betreft een aanvraag op locatie Grensweg 34 6028RS Gastel met omschrijving aanvraag voor het bouwen van een schuilstal voor 2 paarden OLO 7555059 en zaaknummer <text:span text:style-name="nadrukvet">2023-336877</text:span>.</text:p>
            <text:p text:style-name="common-al">De zaak is geregistreerd onder nummer 2023-33687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2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877</meta:user-defined>
    <meta:user-defined meta:name="DCTERMS.abstract">Aanvraag bouw schuilstal 2 paarden, Grensweg 34 Gastel OLO 75550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Grensweg 34 6028RS Gast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78</meta:user-defined>
    <meta:user-defined meta:name="OVERHEIDop.GmbID/DC.identifier">gmb-2023-47278</meta:user-defined>
    <meta:user-defined meta:name="OVERHEIDop.versieInformatie"/>
  </office:meta>
</office:document-meta>
</file>