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st op de Hoogstraat op Hoogstraat op 16 december 2023 van 11.00 uur en 18.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 Centrummanagement Schiedam voor het organiseren van de Kerst op de Hoogstraat op de locatie Hoogstraat op 16 december 2023 van 11.00 uur en 18.00 uur. </text:p>
            <text:p text:style-name="common-al">Sfeervolle kerstmarkt door gezamenlijke ondernemers Hoogstraat.</text:p>
            <text:p text:style-name="common-al">Vanaf 1 november 2023 ligt een afschrift van de aanvraag, gedurende 2 weken ter inzage bij het Klant Contact Centrum (Omgevingsloket), Stadserf 1 te Schiedam (alleen op afspraak).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Kerst op de Hoogstraa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277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7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7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erst op de Hoogstraat 2023</meta:user-defined>
    <dc:language>nl</dc:language>
    <meta:user-defined meta:name="OVERHEIDop.locatietype/OVERHEIDop.gebiedsmarkering">Weg</meta:user-defined>
    <meta:user-defined meta:name="DC.title">Aanvraag evenementenvergunning Kerst op de Hoogstraat op Hoogstraat op 16 december 2023 van 11.00 uur en 18.00 uur</meta:user-defined>
    <meta:user-defined meta:name="DCTERMS.W3CDTF/DCTERMS.available">2023-11-07</meta:user-defined>
    <meta:user-defined meta:name="DCTERMS.W3CDTF/OVERHEIDop.jaargang">2023</meta:user-defined>
    <meta:user-defined meta:name="OVERHEIDop.publicationIssue">472778</meta:user-defined>
    <meta:user-defined meta:name="OVERHEIDop.GmbID/DC.identifier">gmb-2023-472778</meta:user-defined>
    <meta:user-defined meta:name="OVERHEIDop.versieInformatie"/>
  </office:meta>
</office:document-meta>
</file>