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voor het slopen van stallen en verharding aan Europaweg 263 B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NIEUW-SCHOONEBEEK </text:span>
          </text:p>
            <text:p text:style-name="common-al">27 oktober 2023, <text:span text:style-name="nadrukvet">Europaweg 263 B</text:span>, het slopen van stallen en verharding op locatie </text:p>
            <text:p text:style-name="common-al">(323501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277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23501-2023</meta:user-defined>
    <dc:language>nl</dc:language>
    <meta:user-defined meta:name="OVERHEIDop.locatietype/OVERHEIDop.gebiedsmarkering">Weg</meta:user-defined>
    <meta:user-defined meta:name="DC.title">Melding besluit mobiel breken bouw- en sloopafval voor het slopen van stallen en verharding aan Europaweg 263 B te Nieuw-Schoonebee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76</meta:user-defined>
    <meta:user-defined meta:name="OVERHEIDop.GmbID/DC.identifier">gmb-2023-472776</meta:user-defined>
    <meta:user-defined meta:name="OVERHEIDop.versieInformatie"/>
  </office:meta>
</office:document-meta>
</file>