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ichtjesavond op de Beukenhof, Burgemeester van Haarenlaan 1450 op 21 januari 2024 van 17.00 uur tot 19.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Dela Uitvaart voor het organiseren van de Lichtjesavond op de locatie Burgemeester van Haarenlaan 1450 op 21 januari 2024 van 17.00 uur tot 19.00 uur. Herdenkingstocht langs strooivelden en grasland op eigen terrein crematorium Beukenhof Schiedam.</text:p>
            <text:p text:style-name="common-al"/>
            <text:p text:style-name="common-al">Vanaf 1 november 2023 ligt een afschrift van de aanvraag, gedurende 2 weken ter inzage bij het Klant Contact Centrum (Omgevingsloket), Stadserf 1 te Schiedam (alleen op afspraak). </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Lichtjesav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277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7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7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Lichtjesavond op de Beukenhof op 21 januari 2024 van 17.00 uur tot 19.00 uur</meta:user-defined>
    <dc:language>nl</dc:language>
    <meta:user-defined meta:name="OVERHEIDop.locatietype/OVERHEIDop.gebiedsmarkering">Adres</meta:user-defined>
    <meta:user-defined meta:name="DC.title">Aanvraag evenementenvergunning Lichtjesavond op de Beukenhof, Burgemeester van Haarenlaan 1450 op 21 januari 2024 van 17.00 uur tot 19.00 uur</meta:user-defined>
    <meta:user-defined meta:name="DCTERMS.W3CDTF/DCTERMS.available">2023-11-07</meta:user-defined>
    <meta:user-defined meta:name="DCTERMS.W3CDTF/OVERHEIDop.jaargang">2023</meta:user-defined>
    <meta:user-defined meta:name="OVERHEIDop.publicationIssue">472773</meta:user-defined>
    <meta:user-defined meta:name="OVERHEIDop.GmbID/DC.identifier">gmb-2023-472773</meta:user-defined>
    <meta:user-defined meta:name="OVERHEIDop.versieInformatie"/>
  </office:meta>
</office:document-meta>
</file>