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xploitatie- en alcoholwetvergunning De Pannekoe, Buitenhavenweg 7-9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in verband met het uitbreiden van het bestaande terras van het horecabedrijf De Pannekoe gevestigd aan de Buitenhavenweg 7-9 te Schiedam op 25 oktober 2023 een exploitatie- en alcoholwetvergunning verleend.</text:p>
            <text:p text:style-name="common-al">De verleende openingstijden van het horecabedrijf zijn:</text:p>
            <text:list text:style-name="id1-3-2-1-1-3">
              <text:list-item text:style-override="id1-3-2-1-1-3-1">
                <text:number>1.</text:number>
                <text:p text:style-name="al">zondag tot en met zaterdag van 07.00 uur - 01.00 uur</text:p>
              </text:list-item>
            </text:list>
            <text:p text:style-name="common-al">De verleende openingstijden voor het terras, gesitueerd aan voorzijde van het pand aan de Buitenhavenweg 7-9 te Schiedam en heeft een afmeting van 22,70 x 3,00 meter en langs het water 2,45 m2 , zijn:</text:p>
            <text:list text:style-name="id1-3-2-1-1-5">
              <text:list-item text:style-override="id1-3-2-1-1-5-1">
                <text:number>1.</text:number>
                <text:p text:style-name="al">zondag tot en met zaterdag  van  07.00 uur - 01.00 uur</text:p>
              </text:list-item>
            </text:list>
            <text:p text:style-name="common-al">Vanaf 1 november 2023 ligt een afschrift van de verleende vergunning, gedurende zes weken gerekend vanaf de datum van het besluit, ter inzage bij het Klant Contact Centrum (Omgevingsloket), Stadserf 1 (alleen op afspraak). </text:p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common-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de procedure bij de rechtbank zij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72772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772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772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DCTERMS.abstract">Verleende exploitatie- en alcoholwetvergunning De Pannekoe, Buitenhavenweg 7-9, in verband met het uitbreiden van het bestaande terras</meta:user-defined>
    <dc:language>nl</dc:language>
    <meta:user-defined meta:name="OVERHEIDop.locatietype/OVERHEIDop.gebiedsmarkering">Adres</meta:user-defined>
    <meta:user-defined meta:name="DC.title">Verleende exploitatie- en alcoholwetvergunning De Pannekoe, Buitenhavenweg 7-9 te Schiedam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2772</meta:user-defined>
    <meta:user-defined meta:name="OVERHEIDop.GmbID/DC.identifier">gmb-2023-472772</meta:user-defined>
    <meta:user-defined meta:name="OVERHEIDop.versieInformatie"/>
  </office:meta>
</office:document-meta>
</file>