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bijgebouw, Spoorenberglaan 3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16 </text:p>
            <text:p text:style-name="common-al"> Omschrijving: realiser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3 5644AX Eindhoven</text:p>
              </text:list-item>
            </text:list>
            <text:p text:style-name="common-al"> Datum ontvangst: 0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77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: realiseren van een bijgebouw, Spoorenberglaan 3 5644AX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71</meta:user-defined>
    <meta:user-defined meta:name="OVERHEIDop.GmbID/DC.identifier">gmb-2023-472771</meta:user-defined>
    <meta:user-defined meta:name="OVERHEIDop.versieInformatie"/>
  </office:meta>
</office:document-meta>
</file>