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in de Rogier Monicxlaan i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is namens het college van burgemeester en wethouders het ontwerp besluit genomen tot het instellen van een gehandicaptenparkeerplaats op kenteken in de Rogier Monicxlaan in Beek en Donk.</text:p>
            <text:p text:style-name="common-al">U kunt het concept-besluit en de bijbehorende stukken digitaal bekijken via het digitale publi-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fvvb2323 voornemen (concept-verkeersbesluit)</text:p>
                  </text:list-item>
                  <text:list-item text:style-override="id1-3-2-1-1-4-1-2-2">
                    <text:number>•</text:number>
                    <text:p text:style-name="al">Tekeningnummer 2023033.pdf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6 weken na ter inzagelegging. Deze periode loopt van 10 november tot 22 december 2023. Ook liggen de stukken gedurende deze periode ter inzage op het gemeentehuis (bezoekadres: Koppelstraat 37 in Beek en Donk)</text:p>
            <text:p text:style-name="common-al">U kunt uw zienswijze schriftelijk indienen door een e-mail te sturen naar gemeen-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34464-2023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27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5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in de Rogier Monicxlaan in Beek en Donk</meta:user-defined>
    <meta:user-defined meta:name="OVERHEIDop.datumEindeReactietermijn">2023-12-22</meta:user-defined>
    <meta:user-defined meta:name="OVERHEIDop.TilID/OVERHEIDop.terinzageleggingOP">til-2023-19047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2766</meta:user-defined>
    <meta:user-defined meta:name="OVERHEIDop.GmbID/DC.identifier">gmb-2023-472766</meta:user-defined>
    <meta:user-defined meta:name="OVERHEIDop.versieInformatie"/>
  </office:meta>
</office:document-meta>
</file>