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kansspelautomatenvergunning voor het aanwezig hebben van 2 kansspelautomaten in Fletcher De Witte Brug op de locatie Kerkweg 138, 2941 B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heeft de gemeente een aanvraag ontvangen voor een kansspelautomatenvergunning voor het aanwezig hebben van 2 kansspelautomaten in Fletcher De Witte Brug op de locatie Kerkweg 138, 2941 BP Lekkerkerk. De aanvraag is geregistreerd onder zaaknummer 193112257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76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6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6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25757</meta:user-defined>
    <dc:language>nl</dc:language>
    <meta:user-defined meta:name="OVERHEIDop.locatietype/OVERHEIDop.gebiedsmarkering">Punt</meta:user-defined>
    <meta:user-defined meta:name="DC.title">Kennisgeving ontvangst aanvraag voor een kansspelautomatenvergunning voor het aanwezig hebben van 2 kansspelautomaten in Fletcher De Witte Brug op de locatie Kerkweg 138, 2941 BP Lekkerker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63</meta:user-defined>
    <meta:user-defined meta:name="OVERHEIDop.GmbID/DC.identifier">gmb-2023-472763</meta:user-defined>
    <meta:user-defined meta:name="OVERHEIDop.versieInformatie"/>
  </office:meta>
</office:document-meta>
</file>