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drijfsruimte, Witte Moeren 1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56</text:p>
            <text:p text:style-name="common-al">Ingekomen: 31 oktober 2023</text:p>
            <text:p text:style-name="common-al">Locatie: Witte Moeren 1 te Schijf</text:p>
            <text:p text:style-name="common-al">Projectomschrijving: het uitbreiden van de bedrijfsruimte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276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de bedrijfsruimte, Witte Moeren 1 te Schijf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760</meta:user-defined>
    <meta:user-defined meta:name="OVERHEIDop.GmbID/DC.identifier">gmb-2023-472760</meta:user-defined>
    <meta:user-defined meta:name="OVERHEIDop.versieInformatie"/>
  </office:meta>
</office:document-meta>
</file>