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Milieu-Revisievergunningaanvraag voor de business line Power, Klingelbeekseweg 19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195287078</text:p>
            <text:p text:style-name="common-al">Omschrijving: Milieu-Revisievergunningaanvraag voor de business line Power</text:p>
            <text:p text:style-name="common-al">Adres: Klingelbeekseweg 195 te Arnhem</text:p>
            <text:p text:style-name="common-al">Besluit: Ontwerpbesluit verlenen</text:p>
            <text:p text:style-name="common-al">Datum ondertekening: 30 december 2022</text:p>
            <text:p text:style-name="common-al">Datum verzending: 30 december  2022</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 februari 2023 tot donderdag</text:p>
            <text:p text:style-name="common-al">16 maart 2023.</text:p>
            <text:p text:style-name="common-al"/>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Ontwerpbesluit omgevingsvergunning, Milieu-Revisievergunningaanvraag voor de business line Power, Klingelbeekseweg 195 te Arnhem</meta:user-defined>
    <meta:user-defined meta:name="DCTERMS.W3CDTF/DCTERMS.available">2023-03-02</meta:user-defined>
    <meta:user-defined meta:name="DCTERMS.W3CDTF/OVERHEIDop.jaargang">2023</meta:user-defined>
    <meta:user-defined meta:name="OVERHEIDop.publicationIssue">47276</meta:user-defined>
    <meta:user-defined meta:name="OVERHEIDop.GmbID/DC.identifier">gmb-2023-47276</meta:user-defined>
    <meta:user-defined meta:name="OVERHEIDop.versieInformatie"/>
  </office:meta>
</office:document-meta>
</file>