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Zegwaartseweg voor 72B te Zoetermeer. Zegwaard F 5741 op 2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is een aanvraag Omgevingsvergunning ontvangen voor het kappen van één boom op locatie Zegwaartseweg voor 72B te Zoetermeer. Zegwaard F 5741 . De aanvraag is geregistreerd onder zaaknummer 2023-1074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75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40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Zegwaartseweg voor 72B te Zoetermeer. Zegwaard F 5741 op 20-10-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52</meta:user-defined>
    <meta:user-defined meta:name="OVERHEIDop.GmbID/DC.identifier">gmb-2023-472752</meta:user-defined>
    <meta:user-defined meta:name="OVERHEIDop.versieInformatie"/>
  </office:meta>
</office:document-meta>
</file>