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artveilig Gemeente Ede </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0 oktober 2023, zaaknummer 419998;</text:p>
            <text:p text:style-name="al">gelet op de artikelen 3, 7 en 8 van de Algemene subsidieverordening Ede 2017, gelet op <text:span text:style-name="nadrukcur">Het Uitvoeringsplan ‘Samen Gezond Ede 2021-2024’</text:span>, vastgesteld op 2 november 2021;</text:p>
            <text:p text:style-name="al">besluit vast te stellen de: Subsidieregeling Hartveilig Gemeente 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SV: de geldende Algemene subsidieverordening Ede;</text:p>
              </text:list-item>
              <text:list-item text:style-override="id1-3-2-2-1-3-2">
                <text:number>b)</text:number>
                <text:p text:style-name="al">
                <text:span text:style-name="nadrukcur">AED:</text:span> Automatische externe defibrillator;</text:p>
              </text:list-item>
              <text:list-item text:style-override="id1-3-2-2-1-3-3">
                <text:number>c)</text:number>
                <text:p text:style-name="al">
                <text:span text:style-name="nadrukcur">dekkend netwerk: e</text:span>en sluitend netwerk van 24/7 beschikbare, functionerende en bij het platform HartslagNu aangemelde AED’s conform de actuele richtlijnen van de Nederlandse Reanimatie Raad;</text:p>
              </text:list-item>
              <text:list-item text:style-override="id1-3-2-2-1-3-4">
                <text:number>d)</text:number>
                <text:p text:style-name="al">
                <text:span text:style-name="nadrukcur">buitenkast</text:span>: een voor buitenplaatsing van een AED geschikte kast;</text:p>
              </text:list-item>
              <text:list-item text:style-override="id1-3-2-2-1-3-5">
                <text:number>e)</text:number>
                <text:p text:style-name="al">
                <text:span text:style-name="nadrukcur">onderhoud</text:span>: het conform voorschrift van de leverancier tijdig voorzien van nieuwe electroden en batterijen, reparaties naar aanleiding van schade.</text:p>
              </text:list-item>
            </text:list>
          </text:section>
          <text:section text:name="artikel_id1-3-2-2-2" text:style-name="artikel">
            <text:p text:style-name="artikel_kop_titel"><text:span text:style-name="artikel_kop_label">Artikel</text:span> <text:span text:style-name="artikel_kop_nr">2 </text:span> Doel subsidieregeling</text:p>
            <text:p text:style-name="al">Doel van deze subsidieregeling is het stimuleren en in stand houden van een dekkend AED-netwerk binnen de gemeente Ede, dat 24 uur per dag toegankelijk is en waarbij er voldoende toegankelijke AED’s zijn om binnen 6 minuten een AED in te kunnen zetten in geval van hartfalen.</text:p>
          </text:section>
          <text:section text:name="artikel_id1-3-2-2-3" text:style-name="artikel">
            <text:p text:style-name="artikel_kop_titel"><text:span text:style-name="artikel_kop_label">Artikel</text:span> <text:span text:style-name="artikel_kop_nr">3 </text:span> Aanvrager</text:p>
            <text:p text:style-name="al">Subsidie wordt enkel verleend aan een rechtspersoon zonder winstoogmerk.</text:p>
          </text:section>
          <text:section text:name="artikel_id1-3-2-2-4" text:style-name="artikel">
            <text:p text:style-name="artikel_kop_titel"><text:span text:style-name="artikel_kop_label">Artikel</text:span> <text:span text:style-name="artikel_kop_nr">4 </text:span> Subsidiabele activiteiten</text:p>
            <text:p text:style-name="al">Burgemeester en wethouders kunnen subsidie verlenen voor de volgende subsidiabele activiteiten:</text:p>
            <text:list text:style-name="id1-3-2-2-4-3">
              <text:list-item text:style-override="id1-3-2-2-4-3-1">
                <text:number>a.</text:number>
                <text:p text:style-name="al">het zorgdragen voor een dekkend netwerk van AED’s binnen de gemeente Ede;</text:p>
              </text:list-item>
              <text:list-item text:style-override="id1-3-2-2-4-3-2">
                <text:number>b.</text:number>
                <text:p text:style-name="al">het opzetten en uitvoeren van beleid omtrent het verstrekken van bijdrages voor nieuwe AED’s en onderhoud aan bestaande AED’s;</text:p>
              </text:list-item>
              <text:list-item text:style-override="id1-3-2-2-4-3-3">
                <text:number>c.</text:number>
                <text:p text:style-name="al">het verstrekken van financiële bijdragen voor:</text:p>
                <text:list text:style-name="id1-3-2-2-4-3-3-3">
                  <text:list-item text:style-override="id1-3-2-2-4-3-3-3-1">
                    <text:number>i.</text:number>
                    <text:p text:style-name="al">vervanging en plaatsing van nieuwe AED’s op noodzakelijke locaties tot een maximum van 50% van de aanschafwaarde tenzij sprake is van een bijzondere situatie waarbij een hogere financiële bijdrage van belang is voor het realiseren en/of behouden van een dekkend netwerk; </text:p>
                  </text:list-item>
                  <text:list-item text:style-override="id1-3-2-2-4-3-3-3-2">
                    <text:number>ii.</text:number>
                    <text:p text:style-name="al">onderhoud aan AED’s; en</text:p>
                  </text:list-item>
                  <text:list-item text:style-override="id1-3-2-2-4-3-3-3-3">
                    <text:number>iii.</text:number>
                    <text:p text:style-name="al">buitenkasten voor AED’s.</text:p>
                  </text:list-item>
                </text:list>
              </text:list-item>
            </text:list>
            <text:list text:style-name="id1-3-2-2-4-4">
              <text:list-item text:style-override="id1-3-2-2-4-4-1">
                <text:number>d.</text:number>
                <text:p text:style-name="al">het organiseren van centrale aanschaf voor nieuwe AED’s en onderhoudscontracten;</text:p>
              </text:list-item>
              <text:list-item text:style-override="id1-3-2-2-4-4-2">
                <text:number>e.</text:number>
                <text:p text:style-name="al">het realiseren van voldoende vrijwilligers/BHV’ers en eventueel daarbij behorende wervingsacties;</text:p>
              </text:list-item>
              <text:list-item text:style-override="id1-3-2-2-4-4-3">
                <text:number>f.</text:number>
                <text:p text:style-name="al">het organiseren van (opfris)cursussen en (thema)bijeenkomsten voor hulpverleners;</text:p>
              </text:list-item>
              <text:list-item text:style-override="id1-3-2-2-4-4-4">
                <text:number>g.</text:number>
                <text:p text:style-name="al">het organiseren van nazorg voor vrijwilligers/hulpverleners na incidenten;</text:p>
              </text:list-item>
              <text:list-item text:style-override="id1-3-2-2-4-4-5">
                <text:number>h.</text:number>
                <text:p text:style-name="al">voorzien in centrale communicatie via website en sociale media;</text:p>
              </text:list-item>
              <text:list-item text:style-override="id1-3-2-2-4-4-6">
                <text:number>i.</text:number>
                <text:p text:style-name="al">opzetten en onderhouden van een relevant partnernetwerk;</text:p>
              </text:list-item>
              <text:list-item text:style-override="id1-3-2-2-4-4-7">
                <text:number>j.</text:number>
                <text:p text:style-name="al">overige activiteiten die bijdragen aan het doel van deze subsidieregeling.</text:p>
              </text:list-item>
            </text:list>
          </text:section>
          <text:section text:name="artikel_id1-3-2-2-5" text:style-name="artikel">
            <text:p text:style-name="artikel_kop_titel"><text:span text:style-name="artikel_kop_label">Artikel</text:span> <text:span text:style-name="artikel_kop_nr">5 </text:span> Subsidievoorwaarden</text:p>
            <text:p text:style-name="al">Om voor subsidie in aanmerking te komen moet worden voldaan aan de volgende voorwaarden:</text:p>
            <text:list text:style-name="id1-3-2-2-5-3">
              <text:list-item text:style-override="id1-3-2-2-5-3-1">
                <text:number>a.</text:number>
                <text:p text:style-name="al">de subsidieontvanger voert de activiteiten zoals opgenomen in artikel 4 van deze regeling uit voor het gehele grondgebied van gemeente Ede;</text:p>
              </text:list-item>
              <text:list-item text:style-override="id1-3-2-2-5-3-2">
                <text:number>b.</text:number>
                <text:p text:style-name="al">de subsidieontvanger dient alle activiteiten zoals opgenomen in artikel 4 van deze regeling uit te voeren.</text:p>
              </text:list-item>
            </text:list>
          </text:section>
          <text:section text:name="artikel_id1-3-2-2-6" text:style-name="artikel">
            <text:p text:style-name="artikel_kop_titel"><text:span text:style-name="artikel_kop_label">Artikel</text:span> <text:span text:style-name="artikel_kop_nr">6 </text:span> Subsidieverplichtingen</text:p>
            <text:p text:style-name="al">De subsidieontvanger dient aan de volgende verplichtingen te voldoen:</text:p>
            <text:list text:style-name="id1-3-2-2-6-3">
              <text:list-item text:style-override="id1-3-2-2-6-3-1">
                <text:number>a.</text:number>
                <text:p text:style-name="al">de subsidieontvanger levert een maximale inspanning om binnen drie jaar een dekkend netwerk in de gemeente Ede te realiseren;</text:p>
              </text:list-item>
              <text:list-item text:style-override="id1-3-2-2-6-3-2">
                <text:number>b.</text:number>
                <text:p text:style-name="al">de subsidieontvanger sluit een partnerovereenkomst met HartslagNu;</text:p>
              </text:list-item>
              <text:list-item text:style-override="id1-3-2-2-6-3-3">
                <text:number>c.</text:number>
                <text:p text:style-name="al">de subsidieontvanger of een partner namens de subsidieontvanger, houdt een overzicht bij van de beschikbare AED’s en de staat van het onderhoud;</text:p>
              </text:list-item>
              <text:list-item text:style-override="id1-3-2-2-6-3-4">
                <text:number>d.</text:number>
                <text:p text:style-name="al">de subsidieontvanger werkt samen met de VGGM;</text:p>
              </text:list-item>
              <text:list-item text:style-override="id1-3-2-2-6-3-5">
                <text:number>e.</text:number>
                <text:p text:style-name="al">de subsidieontvanger of een partner namens de subsidieontvanger, attendeert de eigenaren tijdig op mogelijk onderhoud en vervanging;</text:p>
              </text:list-item>
              <text:list-item text:style-override="id1-3-2-2-6-3-6">
                <text:number>f.</text:number>
                <text:p text:style-name="al">de subsidieontvanger of een partner namens de subsidieontvanger, controleert of AED’s na een inzet opnieuw gebruiksklaar gemaakt zijn.</text:p>
              </text:list-item>
            </text:list>
          </text:section>
          <text:section text:name="artikel_id1-3-2-2-7" text:style-name="artikel">
            <text:p text:style-name="artikel_kop_titel"><text:span text:style-name="artikel_kop_label">Artikel</text:span> <text:span text:style-name="artikel_kop_nr">7 </text:span> Hoogte subsidie</text:p>
            <text:p text:style-name="al">De subsidie wordt verleend op basis van daadwerkelijk gemaakte kosten.</text:p>
          </text:section>
          <text:section text:name="artikel_id1-3-2-2-8" text:style-name="artikel">
            <text:p text:style-name="artikel_kop_titel"><text:span text:style-name="artikel_kop_label">Artikel</text:span> <text:span text:style-name="artikel_kop_nr">8 </text:span> Aanvraag verlening en vaststelling</text:p>
            <text:list text:style-name="id1-3-2-2-8-2">
              <text:list-item text:style-override="id1-3-2-2-8-2-1">
                <text:number>1.</text:number>
                <text:p text:style-name="al">Een aanvraag voor subsidie op grond van deze regeling moet vóór 1 oktober worden ingediend.</text:p>
              </text:list-item>
              <text:list-item text:style-override="id1-3-2-2-8-2-2">
                <text:number>2.</text:number>
                <text:p text:style-name="al">In afwijking van het eerste lid van dit artikel moet een aanvraag voor het kalenderjaar 2023 vóór 1 november en het kalenderjaar 2024 vóór 1 december worden ingediend.</text:p>
              </text:list-item>
              <text:list-item text:style-override="id1-3-2-2-8-2-3">
                <text:number>3.</text:number>
                <text:p text:style-name="al">Bij de aanvraag tot vaststelling van de subsidie moet de aanvrager, in aanvulling op hetgeen is bepaald in de Algemene subsidieverordening Ede 2017, een financiële verantwoording van de baten en lasten zoals opgenomen in de subsidieaanvraag indienen.</text:p>
              </text:list-item>
            </text:list>
          </text:section>
          <text:section text:name="artikel_id1-3-2-2-9" text:style-name="artikel">
            <text:p text:style-name="artikel_kop_titel"><text:span text:style-name="artikel_kop_label">Artikel</text:span> <text:span text:style-name="artikel_kop_nr">9 </text:span> Subsidieplafond</text:p>
            <text:list text:style-name="id1-3-2-2-9-2">
              <text:list-item text:style-override="id1-3-2-2-9-2-1">
                <text:number>1.</text:number>
                <text:p text:style-name="al">Het subsidieplafond voor deze regeling bedraagt:</text:p>
                <text:list text:style-name="id1-3-2-2-9-2-1-3">
                  <text:list-item text:style-override="id1-3-2-2-9-2-1-3-1">
                    <text:number>a.</text:number>
                    <text:p text:style-name="al">voor het kalenderjaar 2023 € 20.000,-;</text:p>
                  </text:list-item>
                  <text:list-item text:style-override="id1-3-2-2-9-2-1-3-2">
                    <text:number>b.</text:number>
                    <text:p text:style-name="al">voor het kalenderjaar 2024 € 50.000.-.</text:p>
                  </text:list-item>
                </text:list>
              </text:list-item>
              <text:list-item text:style-override="id1-3-2-2-9-2-2">
                <text:number>2.</text:number>
                <text:p text:style-name="al">Burgemeester en wethouders stellen vanaf het kalenderjaar 2025 jaarlijks voor deze regeling een subsidieplafond vast.</text:p>
              </text:list-item>
              <text:list-item text:style-override="id1-3-2-2-9-2-3">
                <text:number>3.</text:number>
                <text:p text:style-name="al">Burgemeester en wethouders verlenen jaarlijks slechts één subsidie op grond van deze regeling. De subsidie wordt verdeeld op volgorde van ontvangst van de aanvragen. De datum van ontvangst is de datum waarop de aanvraag volledig is ingediend.</text:p>
              </text:list-item>
            </text:list>
          </text:section>
          <text:section text:name="artikel_id1-3-2-2-10" text:style-name="artikel">
            <text:p text:style-name="artikel_kop_titel"><text:span text:style-name="artikel_kop_label">Artikel</text:span> <text:span text:style-name="artikel_kop_nr">10 </text:span> Overgangs- en slotbepalingen</text:p>
            <text:list text:style-name="id1-3-2-2-10-2">
              <text:list-item text:style-override="id1-3-2-2-10-2-1">
                <text:number>1.</text:number>
                <text:p text:style-name="al">Deze subsidieregeling treedt in werking op de dag na die van bekendmaking. </text:p>
              </text:list-item>
              <text:list-item text:style-override="id1-3-2-2-10-2-2">
                <text:number>2.</text:number>
                <text:p text:style-name="al">Deze regeling wordt aangehaald als: Subsidieregeling Hartveilig Gemeente Ede. </text:p>
              </text:list-item>
            </text:list>
          </text:section>
        </text:section>
        <text:section text:name="regeling-sluiting_id1-3-2-3" text:style-name="regeling-sluiting">
          <text:section text:name="slotformulering_id1-3-2-3-1" text:style-name="slotformulering">
            <text:p text:style-name="al"/>
            <text:p text:style-name="al">Vastgesteld in de vergadering van 10 oktober 2023, zaaknummer 419998.</text:p>
            <text:p text:style-name="al">Het college voornoemd,</text:p>
          </text:section>
          <text:section text:name="ondertekening_id1-3-2-3-2">
            <text:p><text:span text:style-name="functie">de secretaris, </text:span></text:p>
            <text:p><text:span text:style-name="ondertekening_naam">
            <text:span text:style-name="voornaam">drs. R.F. </text:span>
            <text:span text:style-name="achternaam">Groen MPA</text:span>
          </text:span></text:p>
            <text:p><text:span text:style-name="functie">de burgemeester,</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text:span text:style-name="label">Toelichting </text:span> <text:span text:style-name="nr"/> <text:span text:style-name="label"/> </text:p>
          <text:p text:style-name="al">
          <text:span text:style-name="nadrukvet"/>
        </text:p>
          <text:p text:style-name="al">
          <text:span text:style-name="nadrukvet">Algemeen</text:span>
        </text:p>
          <text:p text:style-name="al">Burgemeester en wethouders kiezen ervoor om één organisatie subsidie te geven voor het uitvoeren van de subsidiabele activiteiten voor het gehele grondgebied van de gemeente Ede. De keuze hiervoor is gelegen in het voordeel dat het overzicht van alle AED’s binnen de gemeente Ede bij één instantie komt te liggen en er dus heel gericht bijgehouden kan worden waar nog ÃED’s ontbreken of vervangen moeten worden. Dit draagt bij aan het bereiken van de doelstelling van deze regeling, namelijk het bereiken van een dekkend netwerk. </text:p>
          <text:p text:style-name="al"/>
          <text:p text:style-name="al">
          <text:span text:style-name="nadrukvet">Subsidieplafond</text:span>
        </text:p>
          <text:p text:style-name="al">In deze subsidieregeling wordt gewerkt met een subsidieplafond. Op grond van artikel 4:25 van de Algemene wet bestuursrecht moeten we (een gedeelte van) een aanvraag afwijzen indien het subsidieplafond zou worden overschreden als de aanvraag gehonoreerd zou worden. Het beschikbare budget wordt verdeeld op volgorde van binnenkomst. De aanvraag die als eerst is ontvangen krijgt als subsidie. Als ontvangstdatum geldt de datum dat de aanvraag helemaal compleet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74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4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Ede 2017]|[https://lokaleregelgeving.overheid.nl/CVDR602459/5</meta:user-defined>
    <meta:user-defined meta:name="OVERHEIDop.referentienummer">419998</meta:user-defined>
    <meta:user-defined meta:name="DCTERMS.alternative">Subsidieregeling Hartveilig Gemeente Ede</meta:user-defined>
    <dc:language>nl</dc:language>
    <meta:user-defined meta:name="OVERHEIDop.locatietype/OVERHEIDop.gebiedsmarkering">Gemeente</meta:user-defined>
    <meta:user-defined meta:name="DC.title">Subsidieregeling Hartveilig Gemeente Ede</meta:user-defined>
    <meta:user-defined meta:name="DCTERMS.W3CDTF/DCTERMS.available">2023-11-07</meta:user-defined>
    <meta:user-defined meta:name="DCTERMS.W3CDTF/OVERHEIDop.jaargang">2023</meta:user-defined>
    <meta:user-defined meta:name="OVERHEIDop.publicationIssue">472745</meta:user-defined>
    <meta:user-defined meta:name="OVERHEIDop.betreftRegeling">CVDR702846_1</meta:user-defined>
    <meta:user-defined meta:name="xs:date/OVERHEIDop.startdatum">2023-11-08</meta:user-defined>
    <meta:user-defined meta:name="OVERHEIDop.GmbID/DC.identifier">gmb-2023-472745</meta:user-defined>
    <meta:user-defined meta:name="OVERHEIDop.versieInformatie"/>
  </office:meta>
</office:document-meta>
</file>