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het leegstaande pand naar een woning op de begane grond op de locatie Voorstraat 146 te Dordrecht     zaaknummer Z-23-421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omzetten van het leegstaande pand naar een woning op de begane grond op de locatie Voorstraat 14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74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het leegstaande pand naar een woning op de begane grond op de locatie Voorstraat 146 te Dordrecht     zaaknummer Z-23-421345</meta:user-defined>
    <meta:user-defined meta:name="DCTERMS.W3CDTF/DCTERMS.available">2023-11-07</meta:user-defined>
    <meta:user-defined meta:name="DCTERMS.W3CDTF/OVERHEIDop.jaargang">2023</meta:user-defined>
    <meta:user-defined meta:name="OVERHEIDop.publicationIssue">472744</meta:user-defined>
    <meta:user-defined meta:name="OVERHEIDop.GmbID/DC.identifier">gmb-2023-472744</meta:user-defined>
    <meta:user-defined meta:name="OVERHEIDop.versieInformatie"/>
  </office:meta>
</office:document-meta>
</file>