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gebruik Bleckmann kledingverkoop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</text:span>(0153Z2023101900007): melding brandveilig gebruik t.b.v. gebruik Bleckmann kledingverkoop (geaccepteerd d.d. 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7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900007</meta:user-defined>
    <meta:user-defined meta:name="DCTERMS.abstract">Projectomschrijving: Melding Brandveilig Gebruik Bleckmann kledingverkoop Hangar 11 1 en 2 december 2023, Toelichting: -</meta:user-defined>
    <dc:language>nl</dc:language>
    <meta:user-defined meta:name="OVERHEIDop.locatietype/OVERHEIDop.gebiedsmarkering">Punt</meta:user-defined>
    <meta:user-defined meta:name="DC.title">Melding melding brandveilig gebruik t.b.v. gebruik Bleckmann kledingverkoop,Vliegveldweg 345, 7524 PT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743</meta:user-defined>
    <meta:user-defined meta:name="OVERHEIDop.GmbID/DC.identifier">gmb-2023-472743</meta:user-defined>
    <meta:user-defined meta:name="OVERHEIDop.versieInformatie"/>
  </office:meta>
</office:document-meta>
</file>