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gevelwijzigingen aan de voorgevel van de woning op de locatie Lindelaan 2 A  Dordrecht zaaknummer Z-23-42921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realiseren van gevelwijzigingen aan de voorgevel van de woning op de locatie Lindelaan2A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4 december 2023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72737</text:span><text:line-break/><text:date style:data-style-name="dag" text:fixed="true" text:date-value="2023-11-07"/><text:line-break/><text:date style:data-style-name="jaar" text:fixed="true" text:date-value="2023-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37</text:span><text:date style:data-style-name="nicedate" text:fixed="true" text:date-value="2023-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2737</text:span><text:date style:data-style-name="nicedate" text:fixed="true" text:date-value="2023-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gevelwijzigingen aan de voorgevel van de woning op de locatie Lindelaan 2 A  Dordrecht zaaknummer Z-23-429213</meta:user-defined>
    <meta:user-defined meta:name="DCTERMS.W3CDTF/DCTERMS.available">2023-11-07</meta:user-defined>
    <meta:user-defined meta:name="DCTERMS.W3CDTF/OVERHEIDop.jaargang">2023</meta:user-defined>
    <meta:user-defined meta:name="OVERHEIDop.publicationIssue">472737</meta:user-defined>
    <meta:user-defined meta:name="OVERHEIDop.GmbID/DC.identifier">gmb-2023-472737</meta:user-defined>
    <meta:user-defined meta:name="OVERHEIDop.versieInformatie"/>
  </office:meta>
</office:document-meta>
</file>