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Cornelis van der Lijnlaan 26 2024BB Haarlem, 0392-2023-0117238, het plaatsen van een dakkapel aan de voor- en achterzijde, het wijzigen van de constructie van het houten spant en het opnieuw indelen van de zolder, ontvangen op 02-11-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2733</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733</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733</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17238</meta:user-defined>
    <meta:user-defined meta:name="DCTERMS.abstract">het plaatsen van een dakkapel aan de voor- en achterzijde, het wijzigen van de constructie van het houten spant en het opnieuw indelen van de zolder</meta:user-defined>
    <dc:language>nl</dc:language>
    <meta:user-defined meta:name="OVERHEIDop.locatietype/OVERHEIDop.gebiedsmarkering">Punt</meta:user-defined>
    <meta:user-defined meta:name="DC.title">Gemeente Haarlem, ingekomen aanvraag omgevingsvergunning, Cornelis van der Lijnlaan 26 2024BB Haarlem, 0392-2023-0117238, het plaatsen van een dakkapel aan de voor- en achterzijde, het wijzigen van de constructie van het houten spant en het opnieuw indelen van de zolder, ontvangen op 02-11-2023</meta:user-defined>
    <meta:user-defined meta:name="DCTERMS.W3CDTF/DCTERMS.available">2023-11-07</meta:user-defined>
    <meta:user-defined meta:name="DCTERMS.W3CDTF/OVERHEIDop.jaargang">2023</meta:user-defined>
    <meta:user-defined meta:name="OVERHEIDop.publicationIssue">472733</meta:user-defined>
    <meta:user-defined meta:name="OVERHEIDop.GmbID/DC.identifier">gmb-2023-472733</meta:user-defined>
    <meta:user-defined meta:name="OVERHEIDop.versieInformatie"/>
  </office:meta>
</office:document-meta>
</file>