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dionbaan, gedeeltelijke afsluitin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e Stadionbaan wordt vaak te hard gereden. Dit kan zorgen voor verkeersgevaarlijke situaties, vooral voor fietsers en voetgangers. In het kader van de aanpak gericht op te hard rijden, wordt daarom een gedeelte van de Stadionbaan afgesloten. Als een gedeelte van de Stadionbaan wordt afgesloten, dan zorgt dit ervoor dat er geen sprake meer is van een traject waar de gelegenheid bestaat om (te) hard te rijden. Voor de realisering van deze afsluiting wordt gebruik gemaakt van bijvoorbeeld bloembakken of betonblokken. Als deze afsluiting gerealiseerd is, dan kunnen er alleen nog fietsers en voetgangers passer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gedeelte van de Stadionbaan, zoals aangegeven op de bij dit verkeersbesluit behorende tekening van 11 oktober 2023, door middel van een fysieke afzetting gedeeltelijk af te sluiten voor het verkeer. Voor fietsers en voetgangers blijft dit gedeelte van de Stadionbaan wel toegankelijk. </text:p>
            <text:p text:style-name="al"/>
            <text:p text:style-name="al">Motivering</text:p>
            <text:p text:style-name="al">Door het plaatsen van een fysieke afsluiting wordt een gedeelte van de Stadionbaan afgesloten voor het verkeer. Daarmee wordt voorkomen dat er verkeersgevaarlijke situaties kunnen optreden door te hard rijdend verkeer. Fietsers en voetgangers kunnen de fysieke afsluiting wel passeren. </text:p>
            <text:p text:style-name="al"/>
            <text:p text:style-name="al">Belangenafweging</text:p>
            <text:p text:style-name="al">Er wordt voldoende rekening gehouden met belanghebbenden. De ter plaatse aanwezige voorzieningen blijven bereikbaar voor het verkeer. Het af te sluiten gedeelte van de Stadionbaan is geen toegangsweg naar deze voorzieningen. </text:p>
            <text:p text:style-name="al"/>
            <text:p text:style-name="al">Gehoord/Overleg</text:p>
            <text:p text:style-name="al">Ingevolge artikel 24 van het BABW is vooraf overleg gepleegd met de politie. De Stadionbaan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
            <text:list text:style-name="id1-3-2-2-1-4">
              <text:list-item text:style-override="id1-3-2-2-1-4-1">
                <text:number>1.</text:number>
                <text:p text:style-name="al">Tot het plaatsen van fysieke afzettingen, zoals genoemd in artikel 15 lid 2 van de Wegenverkeerswet 1994, waardoor een gedeelte van de Stadionbaan wordt afgesloten voor het verkeer, maar toegankelijk blijft voor fietsers en voetgangers. Dit zoals aangegeven in de bij dit besluit behorende tekening van 11 oktober 2023. </text:p>
              </text:list-item>
            </text:list>
            <text:list text:style-name="id1-3-2-2-1-5">
              <text:list-item text:style-override="id1-3-2-2-1-5-1">
                <text:number>2.</text:number>
                <text:p text:style-name="al">Met het van kracht worden van dit verkeersbesluit, eerdere verkeersbesluiten in deze straat komen te vervallen indien deze met dit verkeersbesluit in strijd zijn of niet in overeenstemming zijn.</text:p>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Stadionbaan, gedeeltelijke afsluiting, dd. 11-10-2023.</text:spa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31-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27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deeltelijke afsluiting - Stadionb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dionbaan, gedeeltelijke afsluiting</meta:user-defined>
    <meta:user-defined meta:name="DCTERMS.W3CDTF/DCTERMS.available">2023-11-07</meta:user-defined>
    <meta:user-defined meta:name="OVERHEIDop.externeBijlage">Gedeeltelijke afsluiting Stadionbaan|exb-2023-52074</meta:user-defined>
    <meta:user-defined meta:name="DCTERMS.W3CDTF/OVERHEIDop.jaargang">2023</meta:user-defined>
    <meta:user-defined meta:name="OVERHEIDop.publicationIssue">472731</meta:user-defined>
    <meta:user-defined meta:name="OVERHEIDop.GmbID/DC.identifier">gmb-2023-472731</meta:user-defined>
    <meta:user-defined meta:name="OVERHEIDop.versieInformatie"/>
  </office:meta>
</office:document-meta>
</file>