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
      <text:list-level-style-bullet style:num-suffix=""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
      <text:list-level-style-bullet style:num-suffix="" text:bullet-char="​" text:level="1">
        <style:list-level-properties text:min-label-width="10mm"/>
      </text:list-level-style-bullet>
    </text:list-style>
    <text:list-style style:name="id1-3-2-2-1-12">
      <text:list-level-style-bullet style:num-suffix="" text:bullet-char="​" text:level="1">
        <style:list-level-properties text:min-label-width="10mm"/>
      </text:list-level-style-bullet>
    </text:list-style>
    <text:list-style style:name="id1-3-2-2-1-12-1">
      <text:list-level-style-bullet style:num-suffix="" text:bullet-char="​" text:level="1">
        <style:list-level-properties text:min-label-width="10mm"/>
      </text:list-level-style-bullet>
    </text:list-style>
    <text:list-style style:name="id1-3-2-2-1-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2-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office:automatic-styles>
  <office:body>
    <office:text>
      <text:p text:style-name="new_page_staatscourant"/>
      <text:p text:style-name="single-kop-titel">Besluit tot wijziging van Nadere regel subsidie Omscholing naar toekomstbestendig werk gemeente Utrecht</text:p>
      <text:section text:name="regeling_id1-3-2" text:style-name="regeling">
        <text:section text:name="aanhef_id1-3-2-1" text:style-name="aanhef">
          <text:section text:name="preambule_id1-3-2-1-1" text:style-name="preambule">
            <text:p text:style-name="al">Burgemeester en wethouders van de gemeente Utrecht, </text:p>
            <text:list text:style-name="id1-3-2-1-1-2">
              <text:list-item text:style-override="id1-3-2-1-1-2-1">
                <text:number>•</text:number>
                <text:p text:style-name="al">Gelet op artikel 156 lid 3 Gemeentewet, </text:p>
              </text:list-item>
              <text:list-item text:style-override="id1-3-2-1-1-2-2">
                <text:number>•</text:number>
                <text:p text:style-name="al">Gelet op artikel 3 lid 2 van de Algemene Subsidieverordening gemeente Utrecht </text:p>
              </text:list-item>
            </text:list>
            <text:p text:style-name="al">Overwegende dat </text:p>
            <text:list text:style-name="id1-3-2-1-1-4">
              <text:list-item text:style-override="id1-3-2-1-1-4-1">
                <text:number>•</text:number>
                <text:p text:style-name="al">de subsidie “Omscholing naar toekomstbestendig werk” voorziet in een laagdrempelinge manier voor inwoners om zich om te scholen naar een kansrijk beroep, hier veel vraag naar is en het subsidieplafond in 2022 nog niet bereikt is;</text:p>
              </text:list-item>
              <text:list-item text:style-override="id1-3-2-1-1-4-2">
                <text:number>•</text:number>
                <text:p text:style-name="al">het gebleken is dat de regeling op enkele punten verduidelijking en verbetering behoeft;</text:p>
              </text:list-item>
            </text:list>
            <text:p text:style-name="al"/>
            <text:p text:style-name="al">Besluiten de Nadere regel subsidie Omscholing naar toekomstbestendig werk gemeente Utrecht als volgt te wijzig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text:p>
            <text:p text:style-name="al">De Nadere regel subsidie Omscholing naar toekomstbestendig werk gemeente Utrecht wordt als volgt gewijzigd:</text:p>
            <text:list text:style-name="id1-3-2-2-1-3">
              <text:list-item text:style-override="id1-3-2-2-1-3">
                <text:number>A.</text:number>
                <text:p text:style-name="al">Artikel 1 wordt als volgt gewijzigd:</text:p>
                <text:list text:style-name="id1-3-2-2-1-3-3">
                  <text:list-item text:style-override="id1-3-2-2-1-3-3-1">
                    <text:number>a.</text:number>
                    <text:p text:style-name="al">In lid a, wordt “substantiële werkervaring” vervangen door “relevante werkervaring volgens LeerWerkLoket Utrecht”</text:p>
                  </text:list-item>
                  <text:list-item text:style-override="id1-3-2-2-1-3-3-2">
                    <text:number>b.</text:number>
                    <text:p text:style-name="al">In lid b, wordt “Duurzame economische sectoren: de sector Gezondheid, ICT &amp; digitale vaardigheden, Bouw, Techniek &amp; Energietransitie en Onderwijs” vervangen door “Duurzame economische sectoren: de sector Gezondheid, de sector ICT &amp; digitale vaardigheden, de sector Bouw, Techniek &amp; Energietransitie en de sector Onderwijs”. </text:p>
                  </text:list-item>
                </text:list>
              </text:list-item>
              <text:list-item text:style-override="id1-3-2-2-1-4">
                <text:number>B.</text:number>
                <text:p text:style-name="al">Artikel 2 wordt als volgt gewijzigd:</text:p>
                <text:list text:style-name="id1-3-2-2-1-4-3">
                  <text:list-item text:style-override="id1-3-2-2-1-4-3-1">
                    <text:number>a.</text:number>
                    <text:p text:style-name="al">De zinsnede “Met de subsidie Omscholing naar toekomstbestendig werk willen we inwoners stimuleren om met behulp van omscholing over te stappen naar een toekomstbestendige sector (Gezondheid, Onderwijs, ICT &amp; Data, Bouw, Techniek &amp; Energietransitie)” vervangen door “Met de subsidie Omscholing naar toekomstbestendig werk wil de gemeente Utrecht inwoners stimuleren om met behulp van omscholing over te stappen naar een duurzame economische sector”. </text:p>
                  </text:list-item>
                  <text:list-item text:style-override="id1-3-2-2-1-4-3-2">
                    <text:number>b.</text:number>
                    <text:p text:style-name="al">De zinsnede ‘en werkbegeleiding’ vervalt.</text:p>
                  </text:list-item>
                  <text:list-item text:style-override="id1-3-2-2-1-4-3-3">
                    <text:number>c.</text:number>
                    <text:p text:style-name="al">Wordt “Daarnaast stimuleren we werkgevers om deze mensen werk te bieden” vervangen door “Daarnaast stimuleren we vanuit de gemeente werkgevers om deze mensen werk te bieden”. </text:p>
                  </text:list-item>
                </text:list>
              </text:list-item>
              <text:list-item text:style-override="id1-3-2-2-1-5">
                <text:number>C.</text:number>
                <text:p text:style-name="al">Artikel 3 wordt als volgt gewijzigd:</text:p>
                <text:list text:style-name="id1-3-2-2-1-5-3">
                  <text:list-item text:style-override="id1-3-2-2-1-5-3-1">
                    <text:number>a.</text:number>
                    <text:p text:style-name="al">In onderdeel a wordt “Is” vervangen door “is” en “en” door “;”. </text:p>
                  </text:list-item>
                  <text:list-item text:style-override="id1-3-2-2-1-5-3-2">
                    <text:number>b.</text:number>
                    <text:p text:style-name="al">In onderdeel b wordt “Is” vervangen door “is” en “en” door “;”. </text:p>
                  </text:list-item>
                  <text:list-item text:style-override="id1-3-2-2-1-5-3-3">
                    <text:number>c.</text:number>
                    <text:p text:style-name="al">In onderdeel c wordt “Heeft” vervangen door “heeft” en “en” door “;”. </text:p>
                  </text:list-item>
                  <text:list-item text:style-override="id1-3-2-2-1-5-3-4">
                    <text:number>d.</text:number>
                    <text:p text:style-name="al">In onderdeel d wordt “Is” vervangen door “is”, wordt “kansrijke” vervangen door “duurzame economische” en “en” door “;”. </text:p>
                  </text:list-item>
                  <text:list-item text:style-override="id1-3-2-2-1-5-3-5">
                    <text:number>e.</text:number>
                    <text:p text:style-name="al">In onderdeel e wordt “Is” vervangen door “is” en “en” door “; en”. </text:p>
                  </text:list-item>
                  <text:list-item text:style-override="id1-3-2-2-1-5-3-6">
                    <text:number>f.</text:number>
                    <text:p text:style-name="al">In onderdeel f wordt “Komt” vervangen door “komt”.</text:p>
                  </text:list-item>
                </text:list>
              </text:list-item>
              <text:list-item text:style-override="id1-3-2-2-1-6">
                <text:number>D.</text:number>
                <text:p text:style-name="al">Artikel 5 wordt als volgt gewijzigd:</text:p>
                <text:list text:style-name="id1-3-2-2-1-6-3">
                  <text:list-item text:style-override="id1-3-2-2-1-6-3-1">
                    <text:number>a.</text:number>
                    <text:p text:style-name="al">In lid b, wordt na ‘Opleidingskosten’ de volgende zinsnede ingevoegd ‘, inclusief boekengeld,’ toegevoegd.</text:p>
                  </text:list-item>
                  <text:list-item text:style-override="id1-3-2-2-1-6-3-2">
                    <text:number>b.</text:number>
                    <text:p text:style-name="al">Lid c vervalt.</text:p>
                  </text:list-item>
                </text:list>
              </text:list-item>
              <text:list-item text:style-override="id1-3-2-2-1-7">
                <text:number>E.</text:number>
                <text:p text:style-name="al">Artikel 6 komt te luiden:</text:p>
              </text:list-item>
              <text:list-item text:style-override="id1-3-2-2-1-8">
                <text:number/>
                <text:p text:style-name="al">Artikel 6 <text:span text:style-name="nadrukvet">Indienen aanvraag</text:span></text:p>
              </text:list-item>
            </text:list>
            <text:list text:style-name="id1-3-2-2-1-9">
              <text:list-item text:style-override="id1-3-2-2-1-9-1">
                <text:number>1.</text:number>
                <text:p text:style-name="al">De aanvraag dient te worden ingediend voordat er met de opleiding gestart wordt.</text:p>
              </text:list-item>
              <text:list-item text:style-override="id1-3-2-2-1-9-2">
                <text:number>2.</text:number>
                <text:p text:style-name="al">De aanvraag moeten worden ingediend bij het college, met Digid, gebruikmakend van het daarvoor bestemde digitale aanvraagformulier via www.utrecht.nl/subsidie. Een aanvraag die op een andere wijze wordt ingediend, wordt niet in behandeling genomen.</text:p>
              </text:list-item>
            </text:list>
            <text:list text:style-name="id1-3-2-2-1-10">
              <text:list-item text:style-override="id1-3-2-2-1-10">
                <text:number>F.</text:number>
                <text:p text:style-name="al">Na artikel 6 wordt een nieuw artikel 6a ingevoegd:</text:p>
              </text:list-item>
              <text:list-item text:style-override="id1-3-2-2-1-11">
                <text:number/>
                <text:p text:style-name="al">Artikel 6a <text:span text:style-name="nadrukvet">Eisen aan de aanvraag</text:span></text:p>
              </text:list-item>
            </text:list>
            <text:list text:style-name="id1-3-2-2-1-12">
              <text:list-item text:style-override="id1-3-2-2-1-12-1">
                <text:number/>
                <text:p text:style-name="al">De subsidieaanvraag moet voldoen aan de volgende eisen:</text:p>
              </text:list-item>
            </text:list>
            <text:p text:style-name="al">
            <text:span text:style-name="nadrukondlijn">subsidieaanvraag oriëntatie:</text:span>
          </text:p>
            <text:p text:style-name="al">Een positief advies van het LeerWerkLoket Utrecht dat ten minste de volgende elementen bevat:</text:p>
            <text:p text:style-name="al">motivatie van aanvrager om zich te scholen;</text:p>
            <text:p text:style-name="al">een factuur of een opgave van de activiteiten gericht op oriëntatie</text:p>
            <text:p text:style-name="al">Een overzicht van de belastingaangifte met daarop het jaarlijks belastbaar inkomen of een jaaropgave van het jaar voorafgaand aan de subsidieaanvraag. indien aanvrager te maken heeft gekregen met een inkomensterugval in het jaar van de subsidie-aanvraag: een loonstrook uit het jaar van de subsidieaanvraag en een schatting van het jaarinkomen.</text:p>
            <text:p text:style-name="al">
            <text:span text:style-name="nadrukondlijn">subsidieaanvraag scholing:</text:span>
          </text:p>
            <text:p text:style-name="al">Een positief advies van het LeerWerkLoket Utrecht dat tenminste de volgende elementen bevat:</text:p>
            <text:p text:style-name="al">motivatie van de aanvrager om zich te scholen;</text:p>
            <text:p text:style-name="al">leerbaarheid van de aanvrager;</text:p>
            <text:p text:style-name="al">arbeidsmarktrelevantie van de scholing en tot welke kansrijke sector deze scholing behoort;</text:p>
            <text:p text:style-name="al">een verklaring waaruit blijkt dat aanvrager niet voor een andere scholingsregeling van in ieder geval het UWV, de gemeente of het Regionaal Mobiliteitsteam in aanmerking komt of een verklaring dat deze regelingen niet afdoende zijn voor de bekostiging van de gewenste scholing;</text:p>
            <text:p text:style-name="al">welke scholing de aanvrager wil volgen, inclusief startdatum en looptijd en tot welk diploma of certificaat de afgeronde scholing leidt;</text:p>
            <text:p text:style-name="al">erkenning van de scholing door het ministerie van OC&amp;W of NRTO, dan wel door de branche of sector dan wel of de scholing is opgenomen in het NLQF-register; en</text:p>
            <text:p text:style-name="al">een door het LeerWerkLoket Utrecht opgevraagde offerte van de opleider of scholingsinstantie waar de scholing gevolgd gaat worden, met betrekking tot de kosten van de scholing.</text:p>
            <text:p text:style-name="al">Een overzicht van de belastingaangifte met daarop het jaarlijks belastbaar inkomen of een jaaropgave van het jaar voorafgaand aan de subsidieaanvraag. indien aanvrager te maken heeft gekregen met een inkomensterugval in het jaar van de subsidieaanvraag: een loonstrook uit het jaar van de subsidieaanvraag en een schatting van het jaarinkomen.</text:p>
            <text:list text:style-name="id1-3-2-2-1-28">
              <text:list-item text:style-override="id1-3-2-2-1-28">
                <text:number>G.</text:number>
                <text:p text:style-name="al">In artikel 7 wordt “1 oktober 2022” vervangen door “1 oktober 2023”. </text:p>
              </text:list-item>
              <text:list-item text:style-override="id1-3-2-2-1-29">
                <text:number>H.</text:number>
                <text:p text:style-name="al">In Artikel 8 vervalt de zinsnede ‘- Werkbegeleiding: tot maximaal € 2.500 per kandidaat to maximaal 50% van de kosten’</text:p>
              </text:list-item>
              <text:list-item text:style-override="id1-3-2-2-1-30">
                <text:number>I.</text:number>
                <text:p text:style-name="al">Artikel 9 wordt als volgt gewijzigd:</text:p>
                <text:list text:style-name="id1-3-2-2-1-30-3">
                  <text:list-item text:style-override="id1-3-2-2-1-30-3-1">
                    <text:number>a.</text:number>
                    <text:p text:style-name="al">In de aanhef wordt aan het eind van de zin  “.” vervangen door “:”. </text:p>
                  </text:list-item>
                  <text:list-item text:style-override="id1-3-2-2-1-30-3-2">
                    <text:number>b.</text:number>
                    <text:p text:style-name="al">De aanduiding “1.” en de zinsnede “De mate waarin de activiteiten en werkwijzen aansluiten bij de doelstelling van deze nadere regel” vervallen.</text:p>
                  </text:list-item>
                  <text:list-item text:style-override="id1-3-2-2-1-30-3-3">
                    <text:number>c.</text:number>
                    <text:p text:style-name="al">Lid 1, onderdeel c vervalt.</text:p>
                  </text:list-item>
                </text:list>
              </text:list-item>
              <text:list-item text:style-override="id1-3-2-2-1-31">
                <text:number>J.</text:number>
                <text:p text:style-name="al">Artikel 11 wordt als volgt gewijzigd:</text:p>
                <text:list text:style-name="id1-3-2-2-1-31-3">
                  <text:list-item text:style-override="id1-3-2-2-1-31-3-1">
                    <text:number>a.</text:number>
                    <text:p text:style-name="al">In de titel van het artikel wordt “subsidie” vervangen door “Subsidie”</text:p>
                  </text:list-item>
                  <text:list-item text:style-override="id1-3-2-2-1-31-3-2">
                    <text:number>b.</text:number>
                    <text:p text:style-name="al">In lid 1, wordt “activiteiten” vervangen door “activiteit” en vervalt de zinsnede ‘en werkbegeleiding’.</text:p>
                  </text:list-item>
                  <text:list-item text:style-override="id1-3-2-2-1-31-3-3">
                    <text:number>c.</text:number>
                    <text:p text:style-name="al">Voor de zinsnede “Voorschotten worden bij vaststelling” wordt de aanduiding “5.”geplaatst</text:p>
                  </text:list-item>
                </text:list>
              </text:list-item>
            </text:list>
            <text:list text:style-name="id1-3-2-2-1-32">
              <text:list-item text:style-override="id1-3-2-2-1-32-1">
                <text:number>K.</text:number>
                <text:p text:style-name="al">In artikel 13 wordt “31 december 2022” vervangen door “31 december 2023”. </text:p>
              </text:list-item>
            </text:list>
          </text:section>
          <text:section text:name="artikel_id1-3-2-2-2" text:style-name="artikel">
            <text:p text:style-name="artikel_kop_titel"><text:span text:style-name="artikel_kop_label">Artikel</text:span> <text:span text:style-name="artikel_kop_nr"/> II</text:p>
            <text:p text:style-name="al">Dit besluit treedt in werking de dag na bekendmaking en werkt terug tot 1 januari 2023; </text:p>
            <text:p text:style-name="al"/>
          </text:section>
        </text:section>
        <text:section text:name="regeling-sluiting_id1-3-2-3" text:style-name="regeling-sluiting">
          <text:section text:name="ondertekening_id1-3-2-3-1">
            <text:p><text:span text:style-name="functie">Aldus vastgesteld door burgemeester en wethouders van de gemeente Utrecht, in de vergadering van 31 januari 2023. </text:span></text:p>
            <text:p><text:span text:style-name="functie"/></text:p>
            <text:p><text:span text:style-name="functie">De burgemeester           </text:span></text:p>
            <text:p><text:span text:style-name="functie">Sharon A.M. Dijksma</text:span></text:p>
            <text:p><text:span text:style-name="functie"/></text:p>
            <text:p><text:span text:style-name="functie">De secretaris,                               </text:span></text:p>
            <text:p><text:span text:style-name="functie">Gabrielle G.H.M. Haane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7273</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73</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73</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Gemeente/DC.creator">Utrecht</meta:user-defined>
    <meta:user-defined meta:name="OVERHEID.Informatietype/DC.type">officiële publicatie</meta:user-defined>
    <meta:user-defined meta:name="OVERHEIDop.Rubriek/DC.type">beleidsregel</meta:user-defined>
    <meta:user-defined meta:name="OVERHEID.Gemeente/DCTERMS.publisher">Utrecht</meta:user-defined>
    <meta:user-defined meta:name="OVERHEID.Gemeente/OVERHEID.authority">Utrecht</meta:user-defined>
    <meta:user-defined meta:name="OVERHEID.TaxonomieBeleidsagendaDecentraal/OVERHEID.category">Sociale zekerheid | Organisatie en beleid</meta:user-defined>
    <meta:user-defined meta:name="DC.source">artikel 156, derde lid, van de Gemeentewet]|[1.0:c:BWBR0005416&amp;artikel=156&amp;lid=3&amp;g=2021-07-10</meta:user-defined>
    <meta:user-defined meta:name="DCTERMS.abstract">Doel van de nadere regel is om inwoners van Utrecht als zij instromers een overstap te laten maken naar duurzaam toekomstbestendig werk dmv om of bijscholing en werkgevers te stimuleren om deze mensen duurzaam werk te bieden.</meta:user-defined>
    <meta:user-defined meta:name="DCTERMS.alternative">Nadere regel subsidie Omscholing naar toekomstbestendig werk gemeente Utrecht</meta:user-defined>
    <dc:language>nl</dc:language>
    <meta:user-defined meta:name="OVERHEIDop.locatietype/OVERHEIDop.gebiedsmarkering">Gemeente</meta:user-defined>
    <meta:user-defined meta:name="DC.title">Nadere regel subsidie Omscholing naar toekomstbestendig werk gemeente Utrecht</meta:user-defined>
    <meta:user-defined meta:name="DCTERMS.W3CDTF/DCTERMS.available">2023-02-02</meta:user-defined>
    <meta:user-defined meta:name="DCTERMS.W3CDTF/OVERHEIDop.jaargang">2023</meta:user-defined>
    <meta:user-defined meta:name="OVERHEIDop.publicationIssue">47273</meta:user-defined>
    <meta:user-defined meta:name="OVERHEIDop.betreftRegeling">CVDR661764_2</meta:user-defined>
    <meta:user-defined meta:name="xs:date/OVERHEIDop.startdatum">2023-02-03</meta:user-defined>
    <meta:user-defined meta:name="xs:date/OVERHEIDop.einddatum">2023-12-31</meta:user-defined>
    <meta:user-defined meta:name="OVERHEIDop.GmbID/DC.identifier">gmb-2023-47273</meta:user-defined>
    <meta:user-defined meta:name="OVERHEIDop.versieInformatie"/>
  </office:meta>
</office:document-meta>
</file>