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realiseren van een uitbreiding bedrijfspand op de locatie Opaal 310   Dordrecht zaaknummer Z-23-4262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realiseren van een uitbreiding bedrijfspand op de locatie 
Opaal310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4 december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72720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72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72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realiseren van een uitbreiding bedrijfspand op de locatie Opaal 310   Dordrecht zaaknummer Z-23-426214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720</meta:user-defined>
    <meta:user-defined meta:name="OVERHEIDop.GmbID/DC.identifier">gmb-2023-472720</meta:user-defined>
    <meta:user-defined meta:name="OVERHEIDop.versieInformatie"/>
  </office:meta>
</office:document-meta>
</file>